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style:font-name-asian="Arial1" style:font-name-complex="Arial1"/>
    </style:style>
    <style:style style:name="T4" style:family="text">
      <style:text-properties style:font-name="Nimbus Roman No9 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/2014</text:span></text:p>
      <text:p text:style-name="P3"><text:bookmark-start text:name="__DdeLink__68_499256571"/><text:bookmark-start text:name="__DdeLink__78_10515151"/><text:bookmark-start text:name="__DdeLink__93_2069393894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 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Santino Vitor Rodrigues, no Bairro </text:span><text:bookmark-end text:name="__DdeLink__93_2069393894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span text:style-name="T1">Boa Saúde</text:span><text:bookmark-end text:name="__DdeLink__68_499256571"/><text:bookmark-end text:name="__DdeLink__78_10515151"/><text:span text:style-name="T1">.</text:span></text:p>
      <text:p text:style-name="P4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1">A comunidade solicita a capina e limpeza junto ao meio fio em toda extensão da Rua Santino Vitor Rodrigues, no Bairro Boa Saúde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1">Sabedores da atenção de Vossa Excelência aos anseios da comunidade, contamos com seu apoio neste pedido.</text:span></text:p>
      <text:p text:style-name="P6"><text:span text:style-name="T1">Novo Hamburgo, 28 de agosto de 2014</text:span></text:p>
      <text:p text:style-name="P7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9"/>
      <text:p text:style-name="P10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3">Obs: redação conforme original do auto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oe sangue, doe órgãos, SALVE UMA VIDA. (Lei Municipal Nº 31/98, de 19 de maio de 1998)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MVM01</dc:creator>
    <meta:print-date>2014-08-26T11:12:46</meta:print-date>
    <dc:date>2013-02-12T17:39:00</dc:date>
    <meta:editing-cycles>2</meta:editing-cycles>
    <meta:editing-duration>PT00H00M01S</meta:editing-duration>
    <meta:generator>BrOffice.org/3.2$Unix OpenOffice.org_project/320m19$Build-9505</meta:generator>
    <meta:document-statistic meta:table-count="0" meta:image-count="0" meta:object-count="0" meta:page-count="1" meta:paragraph-count="9" meta:word-count="159" meta:character-count="998"/>
    <meta:template xlink:type="simple" xlink:actuate="onRequest" xlink:title="timbre-doc-vazio.odt" xlink:href=""/>
  </office:meta>
</office:document-meta>
</file>