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decd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3c5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75c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78b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dec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c659a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5af161" style:font-size-asian="7pt" style:font-weight-asian="normal" style:font-size-complex="7pt" style:font-weight-complex="normal"/>
    </style:style>
    <style:style style:name="T1" style:family="text">
      <style:text-properties officeooo:rsid="0038fcdf"/>
    </style:style>
    <style:style style:name="T2" style:family="text">
      <style:text-properties officeooo:rsid="0014022e"/>
    </style:style>
    <style:style style:name="T3" style:family="text">
      <style:text-properties officeooo:rsid="00096cef"/>
    </style:style>
    <style:style style:name="T4" style:family="text">
      <style:text-properties officeooo:rsid="000922bb"/>
    </style:style>
    <style:style style:name="T5" style:family="text">
      <style:text-properties officeooo:rsid="000b1fe4"/>
    </style:style>
    <style:style style:name="T6" style:family="text">
      <style:text-properties officeooo:rsid="003f6b89"/>
    </style:style>
    <style:style style:name="T7" style:family="text">
      <style:text-properties officeooo:rsid="0044f7aa"/>
    </style:style>
    <style:style style:name="T8" style:family="text">
      <style:text-properties officeooo:rsid="0045774f"/>
    </style:style>
    <style:style style:name="T9" style:family="text">
      <style:text-properties officeooo:rsid="0048921e"/>
    </style:style>
    <style:style style:name="T10" style:family="text">
      <style:text-properties officeooo:rsid="004e8761"/>
    </style:style>
    <style:style style:name="T11" style:family="text">
      <style:text-properties officeooo:rsid="00520d4c"/>
    </style:style>
    <style:style style:name="T12" style:family="text">
      <style:text-properties officeooo:rsid="0055a6ee"/>
    </style:style>
    <style:style style:name="T13" style:family="text">
      <style:text-properties officeooo:rsid="00575cdc"/>
    </style:style>
    <style:style style:name="T14" style:family="text">
      <style:text-properties officeooo:rsid="005af1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499</text:span>/201<text:span text:style-name="T10">4</text:span></text:p>
      <text:p text:style-name="P16">Solicita <text:span text:style-name="T12">limpeza</text:span><text:span text:style-name="T2"> </text:span><text:span text:style-name="T6">e </text:span><text:span text:style-name="T12">substituição</text:span><text:span text:style-name="T2"> da </text:span><text:span text:style-name="T8">t</text:span><text:span text:style-name="T2">ampa da </text:span><text:span text:style-name="T8">b</text:span><text:span text:style-name="T2">oca-de-</text:span><text:span text:style-name="T8">l</text:span><text:span text:style-name="T2">obo localizada </text:span><text:span text:style-name="T13">na esquina entre as </text:span><text:span text:style-name="T14">R</text:span><text:span text:style-name="T13">uas Vicente da Fontoura e Bento Gonçalves</text:span><text:span text:style-name="T10">,</text:span><text:span text:style-name="T9"> no Bairro </text:span><text:span text:style-name="T13">Centro</text:span><text:span text:style-name="T10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É necessári<text:span text:style-name="T7">o</text:span> <text:span text:style-name="T12">a limpeza</text:span><text:span text:style-name="T2"> </text:span><text:span text:style-name="T6">e </text:span><text:span text:style-name="T12">substituição</text:span><text:span text:style-name="T2"> da </text:span><text:span text:style-name="T8">t</text:span><text:span text:style-name="T2">ampa da </text:span><text:span text:style-name="T8">b</text:span><text:span text:style-name="T2">oca-de-</text:span><text:span text:style-name="T8">l</text:span><text:span text:style-name="T2">obo localizada </text:span><text:span text:style-name="T13">na esquina entre as </text:span><text:span text:style-name="T14">R</text:span><text:span text:style-name="T13">uas Vicente da Fontoura e Bento Gonçalves</text:span><text:span text:style-name="T10">,</text:span><text:span text:style-name="T9"> no Bairro </text:span><text:span text:style-name="T13">Centro</text:span><text:span text:style-name="T10">.</text:span> <text:span text:style-name="T11">P</text:span>a<text:span text:style-name="T3">ra assim </text:span>evita<text:span text:style-name="T3">rmos possíveis </text:span><text:span text:style-name="T4">acidente</text:span><text:span text:style-name="T3">s</text:span><text:span text:style-name="T4"> aos transeuntes que </text:span><text:span text:style-name="T3">passam </text:span><text:span text:style-name="T4">pelo local. </text:span><text:span text:style-name="T3">E com essa melhoria </text:span><text:span text:style-name="T5">vai ser mais difícil</text:span><text:span text:style-name="T3"> <text:s/>ter</text:span><text:span text:style-name="T5">mos</text:span><text:span text:style-name="T3"> problemas com a canalização entupida. </text:span></text:p>
      <text:p text:style-name="P12">Diante do exposto, solicito urgência neste pedido.</text:p>
      <text:p text:style-name="P8"/>
      <text:p text:style-name="P8"><text:s text:c="30"/>Novo Hamburgo, <text:span text:style-name="T12">2</text:span><text:span text:style-name="T13">8 de agosto</text:span><text:span text:style-name="T10"> de 2014</text:span></text:p>
      <text:p text:style-name="P17"><text:s text:c="18"/>Vereador <text:span text:style-name="T2">Inspetor Luz</text:span></text:p>
      <text:p text:style-name="P9"/>
      <text:p text:style-name="P4"/>
      <text:p text:style-name="P4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7"/>
      <text:p text:style-name="P7">Obs.: Redação conforme o original do autor.</text:p>
      <text:p text:style-name="P6"><text:span text:style-name="T1">/</text:span>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5af16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28T13:15:55</dc:date>
    <meta:printed-by>Juliane Ribas</meta:printed-by>
    <meta:print-date>2013-10-30T13:29:37</meta:print-date>
    <dc:language>pt-BR</dc:language>
    <meta:editing-cycles>83</meta:editing-cycles>
    <meta:editing-duration>PT04H16M40S</meta:editing-duration>
    <dc:creator>Gabriela Santos</dc:creator>
    <meta:document-statistic meta:table-count="0" meta:image-count="1" meta:object-count="0" meta:page-count="1" meta:paragraph-count="15" meta:word-count="204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