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96e6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1f8dc4"/>
    </style:style>
    <style:style style:name="T6" style:family="text">
      <style:text-properties officeooo:rsid="00202a84"/>
    </style:style>
    <style:style style:name="T7" style:family="text">
      <style:text-properties officeooo:rsid="0020b3c0"/>
    </style:style>
    <style:style style:name="T8" style:family="text">
      <style:text-properties officeooo:rsid="0021377d"/>
    </style:style>
    <style:style style:name="T9" style:family="text">
      <style:text-properties officeooo:rsid="002296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9">2501</text:span>/20<text:span text:style-name="T1">1</text:span><text:span text:style-name="T4">4</text:span></text:p>
      <text:p text:style-name="P9">Solicita melhorias <text:span text:style-name="T2">na rede de </text:span>iluminação pública <text:span text:style-name="T4">em toda extensão </text:span>da Rua <text:span text:style-name="T8">Via Sacra</text:span><text:span text:style-name="T4">,</text:span><text:span text:style-name="T3"> no Bairro </text:span><text:span text:style-name="T6">R</text:span><text:span text:style-name="T8">incão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5">2</text:span><text:span text:style-name="T7">8</text:span><text:span text:style-name="T5"> de agosto</text:span><text:span text:style-name="T4"> de 2014</text:span></text:p>
      <text:p text:style-name="P13"/>
      <text:p text:style-name="P13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96e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8-28T13:24:03</dc:date>
    <meta:printed-by>Juliane Ribas</meta:printed-by>
    <meta:print-date>2013-09-30T10:42:51</meta:print-date>
    <dc:language>pt-BR</dc:language>
    <meta:editing-cycles>47</meta:editing-cycles>
    <meta:editing-duration>PT02H41M08S</meta:editing-duration>
    <meta:document-statistic meta:table-count="0" meta:image-count="1" meta:object-count="0" meta:page-count="1" meta:paragraph-count="15" meta:word-count="198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