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f9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025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cc4a2"/>
    </style:style>
    <style:style style:name="T10" style:family="text">
      <style:text-properties officeooo:rsid="004e73f7"/>
    </style:style>
    <style:style style:name="T11" style:family="text">
      <style:text-properties officeooo:rsid="004f9f1c"/>
    </style:style>
    <style:style style:name="T12" style:family="text">
      <style:text-properties officeooo:rsid="00510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2503</text:span>/201<text:span text:style-name="T8">4</text:span></text:p>
      <text:p text:style-name="P13"><text:span text:style-name="T3">Solicita </text:span><text:span text:style-name="T4">operação tapa-buracos </text:span><text:span text:style-name="T3">em toda extensão da Rua </text:span><text:span text:style-name="T11">Vicente da Fontoura</text:span><text:span text:style-name="T5">, </text:span><text:span text:style-name="T6">B</text:span><text:span text:style-name="T5">airro </text:span><text:span text:style-name="T11">Centro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11">Vicente da Fontoura</text:span><text:span text:style-name="T5">, </text:span><text:span text:style-name="T6">B</text:span><text:span text:style-name="T5">airro </text:span><text:span text:style-name="T11">Centr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9">2</text:span><text:span text:style-name="T10">8</text:span><text:span text:style-name="T9"> de agosto</text:span><text:span text:style-name="T8"> de 2014</text:span>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025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4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