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1316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09cm"/>
        </style:tab-stops>
      </style:paragraph-properties>
      <style:text-properties style:font-name="Nimbus Roman No9 L" fo:font-size="12pt" fo:font-weight="normal" officeooo:rsid="000d2899" officeooo:paragraph-rsid="0030018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272a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300188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3272a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officeooo:paragraph-rsid="0035908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58be82" officeooo:paragraph-rsid="0035908c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9.999cm" fo:margin-right="0cm" fo:margin-top="1.401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normal" officeooo:rsid="003dfb8a" officeooo:paragraph-rsid="003590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35908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5908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35908c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normal" officeooo:paragraph-rsid="0035908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style="normal" fo:font-weight="normal" officeooo:rsid="00723ee1" officeooo:paragraph-rsid="0035908c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3.228cm"/>
        </style:tab-stops>
      </style:paragraph-properties>
      <style:text-properties style:font-name="Nimbus Roman No9 L" fo:font-size="12pt" fo:font-style="normal" fo:font-weight="normal" officeooo:rsid="00723ee1" officeooo:paragraph-rsid="0035908c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1661" style:font-size-asian="12pt" style:font-weight-asian="normal" style:font-size-complex="12pt" style:font-weight-complex="normal"/>
    </style:style>
    <style:style style:name="T3" style:family="text">
      <style:text-properties fo:font-weight="normal" officeooo:rsid="002e593c" style:font-size-asian="12pt" style:font-weight-asian="normal" style:font-size-complex="12pt" style:font-weight-complex="normal"/>
    </style:style>
    <style:style style:name="T4" style:family="text">
      <style:text-properties fo:font-weight="normal" officeooo:rsid="00300188" style:font-size-asian="12pt" style:font-weight-asian="normal" style:font-size-complex="12pt" style:font-weight-complex="normal"/>
    </style:style>
    <style:style style:name="T5" style:family="text">
      <style:text-properties fo:font-weight="normal" officeooo:rsid="0030c1c7" style:font-size-asian="12pt" style:font-weight-asian="normal" style:font-size-complex="12pt" style:font-weight-complex="normal"/>
    </style:style>
    <style:style style:name="T6" style:family="text">
      <style:text-properties fo:font-weight="normal" officeooo:rsid="003272a3" style:font-size-asian="12pt" style:font-weight-asian="normal" style:font-size-complex="12pt" style:font-weight-complex="normal"/>
    </style:style>
    <style:style style:name="T7" style:family="text">
      <style:text-properties officeooo:rsid="00131661"/>
    </style:style>
    <style:style style:name="T8" style:family="text">
      <style:text-properties fo:font-weight="bold" officeooo:rsid="00131661" style:font-weight-asian="bold" style:font-weight-complex="bold"/>
    </style:style>
    <style:style style:name="T9" style:family="text">
      <style:text-properties fo:font-weight="bold" officeooo:rsid="002a3315" style:font-weight-asian="bold" style:font-weight-complex="bold"/>
    </style:style>
    <style:style style:name="T10" style:family="text">
      <style:text-properties fo:font-weight="bold" officeooo:rsid="001fbd21" style:font-weight-asian="bold" style:font-weight-complex="bold"/>
    </style:style>
    <style:style style:name="T11" style:family="text">
      <style:text-properties fo:font-weight="bold" officeooo:rsid="0005fcaa" style:font-weight-asian="bold" style:font-weight-complex="bold"/>
    </style:style>
    <style:style style:name="T12" style:family="text">
      <style:text-properties fo:font-weight="bold" officeooo:rsid="0007b8ac" style:font-weight-asian="bold" style:font-weight-complex="bold"/>
    </style:style>
    <style:style style:name="T13" style:family="text">
      <style:text-properties fo:font-weight="bold" officeooo:rsid="00131661" style:font-size-asian="12pt" style:font-weight-asian="bold" style:font-size-complex="12pt" style:font-weight-complex="bold"/>
    </style:style>
    <style:style style:name="T14" style:family="text">
      <style:text-properties officeooo:rsid="002e593c"/>
    </style:style>
    <style:style style:name="T15" style:family="text">
      <style:text-properties officeooo:rsid="00300188"/>
    </style:style>
    <style:style style:name="T16" style:family="text">
      <style:text-properties style:font-name="Nimbus Roman No9 L" fo:font-weight="normal" officeooo:rsid="0030018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weight="normal" officeooo:rsid="002e593c" style:font-size-asian="12pt" style:font-weight-asian="normal" style:font-size-complex="12pt" style:font-weight-complex="normal"/>
    </style:style>
    <style:style style:name="T18" style:family="text">
      <style:text-properties officeooo:rsid="0030c1c7"/>
    </style:style>
    <style:style style:name="T19" style:family="text">
      <style:text-properties officeooo:rsid="003272a3"/>
    </style:style>
    <style:style style:name="T20" style:family="text">
      <style:text-properties officeooo:rsid="0032ad15"/>
    </style:style>
    <style:style style:name="T21" style:family="text">
      <style:text-properties officeooo:rsid="0033aaa3"/>
    </style:style>
    <style:style style:name="T22" style:family="text">
      <style:text-properties officeooo:rsid="0035908c"/>
    </style:style>
    <style:style style:name="T23" style:family="text">
      <style:text-properties fo:font-style="normal" officeooo:rsid="00723ee1" style:font-style-asian="normal" style:font-style-complex="normal"/>
    </style:style>
    <style:style style:name="T24" style:family="text">
      <style:text-properties fo:font-style="normal" officeooo:rsid="0072f0d8" style:font-style-asian="normal" style:font-style-complex="normal"/>
    </style:style>
    <style:style style:name="T25" style:family="text">
      <style:text-properties fo:font-style="normal" officeooo:rsid="006d8326" style:font-style-asian="normal" style:font-style-complex="normal"/>
    </style:style>
    <style:style style:name="T26" style:family="text">
      <style:text-properties fo:font-style="normal" officeooo:rsid="007458a3" style:font-style-asian="normal" style:font-style-complex="normal"/>
    </style:style>
    <style:style style:name="T27" style:family="text">
      <style:text-properties fo:font-style="normal" officeooo:rsid="0035908c" style:font-style-asian="normal" style:font-style-complex="normal"/>
    </style:style>
    <style:style style:name="T28" style:family="text">
      <style:text-properties fo:font-style="normal" officeooo:rsid="0037012a" style:font-style-asian="normal" style:font-style-complex="normal"/>
    </style:style>
    <style:style style:name="T29" style:family="text">
      <style:text-properties fo:font-style="normal" officeooo:rsid="00723ee1" style:font-style-asian="normal" style:font-weight-asian="bold" style:font-style-complex="normal"/>
    </style:style>
    <style:style style:name="T30" style:family="text">
      <style:text-properties fo:font-style="normal" officeooo:rsid="007458a3" style:font-style-asian="normal" style:font-weight-asian="bold" style:font-style-complex="normal"/>
    </style:style>
    <style:style style:name="T31" style:family="text">
      <style:text-properties fo:font-style="normal" officeooo:rsid="0072f0d8" style:font-style-asian="normal" style:font-weight-asian="bold" style:font-style-complex="normal"/>
    </style:style>
    <style:style style:name="T32" style:family="text">
      <style:text-properties fo:font-style="normal" officeooo:rsid="00774539" style:font-style-asian="normal" style:font-weight-asian="bold" style:font-style-complex="normal"/>
    </style:style>
    <style:style style:name="T33" style:family="text">
      <style:text-properties fo:font-style="normal" officeooo:rsid="0035908c" style:font-style-asian="normal" style:font-weight-asian="bold" style:font-style-complex="normal"/>
    </style:style>
    <style:style style:name="T34" style:family="text">
      <style:text-properties fo:font-style="italic" officeooo:rsid="00723ee1" style:font-style-asian="italic" style:font-style-complex="italic"/>
    </style:style>
    <style:style style:name="T35" style:family="text">
      <style:text-properties officeooo:rsid="005f6054"/>
    </style:style>
    <style:style style:name="T36" style:family="text">
      <style:text-properties officeooo:rsid="000f96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JETO DE LEI Nº <text:span text:style-name="T22">11</text:span><text:span text:style-name="T21">0</text:span>/201<text:span text:style-name="T15">4</text:span></text:p>
      <text:p text:style-name="P14"><text:span text:style-name="T23">Dá nova redação ao </text:span><text:span text:style-name="T34">caput</text:span><text:span text:style-name="T23"> </text:span><text:span text:style-name="T23">e a</text:span><text:span text:style-name="T27">o</text:span><text:span text:style-name="T23"> inciso</text:span><text:span text:style-name="T27"> III</text:span><text:span text:style-name="T23"> </text:span><text:span text:style-name="T27">d</text:span><text:span text:style-name="T23">o</text:span><text:span text:style-name="T23"> parágrafo único do art. 1º da Lei nº 2.287, de 10 de junho de 2011, que estabeleceu o agendamento telefônico de consultas médicas para pacientes idosos e para pessoas com deficiência, mediante cadastro nas unidades de saúde do </text:span><text:span text:style-name="T27">M</text:span><text:span text:style-name="T23">unicípio</text:span>.</text:p>
      <text:p text:style-name="P18">O PREFEITO MUNICIPAL DE NOVO HAMBURGO:</text:p>
      <text:p text:style-name="P18">Faço saber que o Poder Legislativo Municipal aprovou e eu sanciono e promulgo a presente Lei:</text:p>
      <text:p text:style-name="P17"><text:span text:style-name="T10">Art. </text:span><text:span text:style-name="T11">1</text:span><text:span text:style-name="T10">º</text:span><text:span text:style-name="T35"><text:tab/></text:span><text:span text:style-name="T23">O </text:span><text:span text:style-name="T34">caput</text:span><text:span text:style-name="T23"> do art. 1º da Lei nº 2.287, de 10 de junho de 2011, que estabeleceu o agendamento telefônico de consultas médicas para pacientes idosos e para pessoas com deficiência, mediante cadastro nas unidades de saúde do </text:span><text:span text:style-name="T27">M</text:span><text:span text:style-name="T23">unicípio, para a vigorar com a seguinte redação:</text:span></text:p>
      <text:p text:style-name="P19"><text:span text:style-name="T23">"Art. 1º<text:tab/>Os pacientes idosos, as pessoas </text:span><text:span text:style-name="T24">portadoras de</text:span><text:span text:style-name="T23"> deficiência e com mobilidade reduzida poderão agendar, por telefone, suas consultas nas unidades de saúde do Município de Novo Hamburgo." (NR)</text:span></text:p>
      <text:p text:style-name="P17"><text:span text:style-name="T10">Art. </text:span><text:span text:style-name="T12">2</text:span><text:span text:style-name="T10">º</text:span><text:span text:style-name="T35"><text:tab/></text:span><text:span text:style-name="T25">O</text:span><text:span text:style-name="T26"> inciso III do</text:span><text:span text:style-name="T25"> p</text:span><text:span text:style-name="T23">arágrafo único do art. 1º da Lei nº 2.287, de 10 de junho de 2011, </text:span><text:span text:style-name="T26">passa a vigorar</text:span><text:span text:style-name="T23"> com a seguinte redação:</text:span></text:p>
      <text:p text:style-name="P21">"Art. 1º<text:tab/>. . . . . . . . . . . . . . . . . . . . . . . . . . . . . . . . . . . . . . . . . . . . . . . . . . . . . . . .</text:p>
      <text:p text:style-name="P21">. . . . . . . . . . . . . . . . . . . . . . . . . . . . . . . . . . . . . . . . . . . . . . . . . . . . . . . . . . . . . . .</text:p>
      <text:p text:style-name="P22">Parágrafo único.<text:tab/>. . . . . . . . . . . . . . . . . . . . . . . . . . . . . . . . . . . . . . . . . . . . . . . .</text:p>
      <text:p text:style-name="P21">. . . . . . . . . . . . . . . . . . . . . . . . . . . . . . . . . . . . . . . . . . . . . . . . . . . . . . . . . . . . . . .</text:p>
      <text:p text:style-name="P20"><text:span text:style-name="T29">I</text:span><text:span text:style-name="T30">II</text:span><text:span text:style-name="T29"> -<text:tab/></text:span><text:span text:style-name="T31">pessoa</text:span><text:span text:style-name="T30"> portadora de deficiência </text:span><text:span text:style-name="T32">física, auditiva, visual, mental , múltipla ou</text:span><text:span text:style-name="T31"> com mobilidade reduzida</text:span><text:span text:style-name="T30">,</text:span><text:span text:style-name="T31"> aquela que </text:span><text:span text:style-name="T30">temporária ou permanentemente tem limitada sua capacidade de relacionar-se com o meio e de utilizá-lo</text:span><text:span text:style-name="T31">, </text:span><text:span text:style-name="T32">em cujos casos o agendamento poderá ser realizado pelo próprio paciente ou por seu representante legal.</text:span><text:span text:style-name="T33">"</text:span><text:span text:style-name="T31"> (</text:span><text:span text:style-name="T30">NR</text:span><text:span text:style-name="T31">)</text:span></text:p>
      <text:p text:style-name="P17"><text:span text:style-name="T10">Art. </text:span><text:span text:style-name="T11">3</text:span><text:span text:style-name="T10">º</text:span><text:span text:style-name="T35"><text:tab/></text:span><text:span text:style-name="T36">Esta Lei entra em vigor na data de sua publicação.</text:span></text:p>
      <text:p text:style-name="P18">GABINETE DO PREFEITO MUNICIPAL DE NOVO HAMBURGO, aos . . . . . . . . . . . . . . . . . . . . . . . . . . . .</text:p>
      <text:p text:style-name="P16"/>
      <text:p text:style-name="P15"><text:span text:style-name="T18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585" meta:character-count="24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