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be26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be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be26"/>
    </style:style>
    <style:style style:name="P3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be26" style:font-size-asian="12pt" style:font-weight-asian="normal" style:font-size-complex="12pt" style:font-weight-complex="normal"/>
    </style:style>
    <style:style style:name="P3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be26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style:font-name-complex="Arial1" style:language-complex="ar" style:country-complex="SA"/>
    </style:style>
    <style:style style:name="T23" style:family="text">
      <style:text-properties officeooo:rsid="0013d3cd"/>
    </style:style>
    <style:style style:name="T24" style:family="text">
      <style:text-properties officeooo:rsid="001bfefa"/>
    </style:style>
    <style:style style:name="T25" style:family="text">
      <style:text-properties officeooo:rsid="000fae9b"/>
    </style:style>
    <style:style style:name="T26" style:family="text">
      <style:text-properties officeooo:rsid="003e350c"/>
    </style:style>
    <style:style style:name="T27" style:family="text">
      <style:text-properties officeooo:rsid="0037f687"/>
    </style:style>
    <style:style style:name="T28" style:family="text">
      <style:text-properties officeooo:rsid="00553ff5"/>
    </style:style>
    <style:style style:name="T29" style:family="text">
      <style:text-properties officeooo:rsid="005c2b7b"/>
    </style:style>
    <style:style style:name="T30" style:family="text">
      <style:text-properties officeooo:rsid="0057a792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5c2b7b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officeooo:rsid="0019bfaa" style:language-complex="ar" style:country-complex="SA"/>
    </style:style>
    <style:style style:name="T39" style:family="text">
      <style:text-properties fo:color="#000000" officeooo:rsid="0057a792" style:language-complex="ar" style:country-complex="SA"/>
    </style:style>
    <style:style style:name="T4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c2b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14be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style:use-window-font-color="true" style:font-name-complex="Arial1"/>
    </style:style>
    <style:style style:name="T45" style:family="text">
      <style:text-properties style:use-window-font-color="true" style:font-name-complex="Arial1" style:language-complex="pt" style:country-complex="BR"/>
    </style:style>
    <style:style style:name="T46" style:family="text">
      <style:text-properties style:use-window-font-color="true" officeooo:rsid="0051cbac" style:font-name-complex="Arial1" style:language-complex="pt" style:country-complex="BR"/>
    </style:style>
    <style:style style:name="T47" style:family="text">
      <style:text-properties style:use-window-font-color="true" officeooo:rsid="0037f687" style:font-name-complex="Arial1" style:language-complex="pt" style:country-complex="BR"/>
    </style:style>
    <style:style style:name="T48" style:family="text">
      <style:text-properties style:use-window-font-color="true" officeooo:rsid="0057a792" style:font-name-complex="Arial1" style:language-complex="pt" style:country-complex="BR"/>
    </style:style>
    <style:style style:name="T49" style:family="text">
      <style:text-properties style:use-window-font-color="true" officeooo:rsid="005c2b7b" style:font-name-complex="Arial1" style:language-complex="pt" style:country-complex="BR"/>
    </style:style>
    <style:style style:name="T50" style:family="text">
      <style:text-properties style:use-window-font-color="true" officeooo:rsid="0014be26" style:font-name-complex="Arial1" style:language-complex="pt" style:country-complex="BR"/>
    </style:style>
    <style:style style:name="T51" style:family="text">
      <style:text-properties officeooo:rsid="0036b120"/>
    </style:style>
    <style:style style:name="T52" style:family="text">
      <style:text-properties officeooo:rsid="00597bec"/>
    </style:style>
    <style:style style:name="T53" style:family="text">
      <style:text-properties officeooo:rsid="002f5c79"/>
    </style:style>
    <style:style style:name="T54" style:family="text">
      <style:text-properties officeooo:rsid="00205aef"/>
    </style:style>
    <style:style style:name="T55" style:family="text">
      <style:text-properties officeooo:rsid="004de142"/>
    </style:style>
    <style:style style:name="T56" style:family="text">
      <style:text-properties officeooo:rsid="00045301"/>
    </style:style>
    <style:style style:name="T57" style:family="text">
      <style:text-properties style:font-name-asian="Arial1"/>
    </style:style>
    <style:style style:name="T58" style:family="text">
      <style:text-properties style:language-asian="pt" style:country-asian="BR"/>
    </style:style>
    <style:style style:name="T59" style:family="text">
      <style:text-properties style:font-weight-asian="normal"/>
    </style:style>
    <style:style style:name="T60" style:family="text">
      <style:text-properties style:font-weight-complex="normal"/>
    </style:style>
    <style:style style:name="T61" style:family="text">
      <style:text-properties officeooo:rsid="0014b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QUERIMENTO N<text:span text:style-name="T25">º </text:span><text:span text:style-name="T61">1039</text:span><text:span text:style-name="T25">/</text:span>201<text:span text:style-name="T26">4</text:span></text:p>
      <text:p text:style-name="P23">Requer Voto de Pesar pelo falecimento <text:span text:style-name="T27">d</text:span><text:span text:style-name="T28">o </text:span><text:span text:style-name="T61">S</text:span><text:span text:style-name="T27">r. </text:span><text:span text:style-name="T29">Julio Seidl</text:span><text:span text:style-name="T30">.</text:span></text:p>
      <text:p text:style-name="P24">O Vereador que este subscreve:</text:p>
      <text:p text:style-name="P24"/>
      <text:p text:style-name="P29"><text:span text:style-name="T31"><text:tab/><text:tab/> <text:s text:c="2"/>Considerando o falecimento d</text:span><text:span text:style-name="T32">o</text:span><text:span text:style-name="T33"> </text:span><text:span text:style-name="T43">S</text:span><text:span text:style-name="T41">enhor</text:span><text:span text:style-name="T40"> </text:span><text:span text:style-name="T42">Julio Seidl</text:span><text:span text:style-name="T34">, </text:span><text:span text:style-name="T35">ocorrido </text:span><text:span text:style-name="T36">hoje </text:span><text:span text:style-name="T37">dia 2</text:span><text:span text:style-name="T36">8 </text:span><text:span text:style-name="T37">de </text:span><text:span text:style-name="T36">agosto,</text:span><text:span text:style-name="T37"> aos </text:span><text:span text:style-name="T36">64</text:span><text:span text:style-name="T37"> anos de idade, </text:span><text:span text:style-name="T31">que deixa</text:span><text:span text:style-name="T33">rá</text:span><text:span text:style-name="T31"> saudades no seio de sua família e amigos.</text:span></text:p>
      <text:p text:style-name="P30"/>
      <text:p text:style-name="P31">Considerando <text:span text:style-name="T29">que senhor Julio foi muito atuante em nossa comunidade, foi presidente da Fenac e diretor social da Associação Brasileira dos Químicos e Técnicos da Industria do Couro (ABQTIC).</text:span></text:p>
      <text:p text:style-name="P31"><text:span text:style-name="T29">Considerando </text:span><text:span text:style-name="T30">que </text:span><text:span text:style-name="T51">n</text:span>ão compreendemos hoje exatamente porque essas situações ocorrem, no entanto são provações pelas quais todos passamos.</text:p>
      <text:p text:style-name="P25"><text:span text:style-name="T38">Considerando, enfim, que </text:span><text:span text:style-name="T39">estes</text:span><text:span text:style-name="T38"> fatos, parecem ser irreais, é bom pensar e traz consolo maior saber que um dia nos encontraremos todos na morada celestial e serão lembrados com alegria os momentos que aqui juntos convivemos</text:span>.</text:p>
      <text:p text:style-name="P26">ISSO POSTO,</text:p>
      <text:p text:style-name="P28">REQUER:</text:p>
      <text:p text:style-name="P32">1. Seja consignado em Ata Voto de <text:span text:style-name="T44">Pesar pelo falecimento </text:span><text:span text:style-name="T45">d</text:span><text:span text:style-name="T46">o</text:span><text:span text:style-name="T51"> </text:span><text:span text:style-name="T50">S</text:span><text:span text:style-name="T48">enhor</text:span><text:span text:style-name="T47"> </text:span><text:span text:style-name="T49">Julio Seidl</text:span><text:span text:style-name="T45">; e </text:span></text:p>
      <text:p text:style-name="P33">2. Seja oficiado aos familiares<text:span text:style-name="T22">,</text:span> <text:span text:style-name="T22">com as condolências em nome</text:span> desta Casa Legislativa.</text:p>
      <text:p text:style-name="P27">Novo Hamburgo,<text:span text:style-name="T51"> </text:span><text:span text:style-name="T52">2</text:span><text:span text:style-name="T29">8</text:span><text:span text:style-name="T53"> </text:span><text:span text:style-name="T54">de </text:span><text:span text:style-name="T29">agost</text:span><text:span text:style-name="T26">o</text:span> de 201<text:span text:style-name="T55">4</text:span>.</text:p>
      <text:p text:style-name="P34">Vereador Raul Cassel</text:p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46" meta:character-count="14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