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4be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4be26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4be26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4be26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14be26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4be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4be2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45301" officeooo:paragraph-rsid="001646d5" style:font-name-asian="Arial" style:font-size-asian="13pt" style:font-weight-asian="normal" style:font-name-complex="Ari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646d5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b413a" officeooo:paragraph-rsid="001646d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24f7f" officeooo:paragraph-rsid="001646d5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2b17c7" officeooo:paragraph-rsid="001646d5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646d5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70169a" officeooo:paragraph-rsid="001646d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72908a" officeooo:paragraph-rsid="001646d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72a404" officeooo:paragraph-rsid="001646d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90e484" officeooo:paragraph-rsid="001646d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7581c0" officeooo:paragraph-rsid="001646d5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0fb2" officeooo:paragraph-rsid="001646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fd563" officeooo:paragraph-rsid="001646d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46d5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1646d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font-name="Nimbus Roman No9 L" fo:font-size="12pt" fo:font-weight="normal" officeooo:paragraph-rsid="001646d5" style:font-size-asian="12pt" style:font-weight-asian="normal" style:font-size-complex="12pt" style:font-weight-complex="normal"/>
    </style:style>
    <style:style style:name="P3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46d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style:font-name-complex="Arial1" style:language-complex="ar" style:country-complex="SA"/>
    </style:style>
    <style:style style:name="T5" style:family="text">
      <style:text-properties officeooo:rsid="000fae9b"/>
    </style:style>
    <style:style style:name="T6" style:family="text">
      <style:text-properties officeooo:rsid="003e350c"/>
    </style:style>
    <style:style style:name="T7" style:family="text">
      <style:text-properties officeooo:rsid="0037f687"/>
    </style:style>
    <style:style style:name="T8" style:family="text">
      <style:text-properties officeooo:rsid="00553ff5"/>
    </style:style>
    <style:style style:name="T9" style:family="text">
      <style:text-properties officeooo:rsid="005c2b7b"/>
    </style:style>
    <style:style style:name="T10" style:family="text">
      <style:text-properties officeooo:rsid="0057a792"/>
    </style:style>
    <style:style style:name="T11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1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5c2b7b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597bec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officeooo:rsid="0019bfaa" style:language-complex="ar" style:country-complex="SA"/>
    </style:style>
    <style:style style:name="T19" style:family="text">
      <style:text-properties fo:color="#000000" officeooo:rsid="0057a792" style:language-complex="ar" style:country-complex="SA"/>
    </style:style>
    <style:style style:name="T2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c2b7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4be2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-complex="Arial1"/>
    </style:style>
    <style:style style:name="T25" style:family="text">
      <style:text-properties style:use-window-font-color="true" style:font-name-complex="Arial1" style:language-complex="pt" style:country-complex="BR"/>
    </style:style>
    <style:style style:name="T26" style:family="text">
      <style:text-properties style:use-window-font-color="true" officeooo:rsid="0051cbac" style:font-name-complex="Arial1" style:language-complex="pt" style:country-complex="BR"/>
    </style:style>
    <style:style style:name="T27" style:family="text">
      <style:text-properties style:use-window-font-color="true" officeooo:rsid="0037f687" style:font-name-complex="Arial1" style:language-complex="pt" style:country-complex="BR"/>
    </style:style>
    <style:style style:name="T28" style:family="text">
      <style:text-properties style:use-window-font-color="true" officeooo:rsid="0057a792" style:font-name-complex="Arial1" style:language-complex="pt" style:country-complex="BR"/>
    </style:style>
    <style:style style:name="T29" style:family="text">
      <style:text-properties style:use-window-font-color="true" officeooo:rsid="005c2b7b" style:font-name-complex="Arial1" style:language-complex="pt" style:country-complex="BR"/>
    </style:style>
    <style:style style:name="T30" style:family="text">
      <style:text-properties style:use-window-font-color="true" officeooo:rsid="0014be26" style:font-name-complex="Arial1" style:language-complex="pt" style:country-complex="BR"/>
    </style:style>
    <style:style style:name="T31" style:family="text">
      <style:text-properties style:use-window-font-color="true" fo:font-size="12pt" fo:language="pt" fo:country="BR" officeooo:rsid="00190fb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2" style:family="text">
      <style:text-properties style:use-window-font-color="true" fo:font-size="12pt" fo:language="pt" fo:country="BR" officeooo:rsid="0029838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3" style:family="text">
      <style:text-properties style:use-window-font-color="true" fo:language="pt" fo:country="BR" officeooo:rsid="00190fb2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29838d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officeooo:rsid="0036b120"/>
    </style:style>
    <style:style style:name="T36" style:family="text">
      <style:text-properties officeooo:rsid="00597bec"/>
    </style:style>
    <style:style style:name="T37" style:family="text">
      <style:text-properties officeooo:rsid="002f5c79"/>
    </style:style>
    <style:style style:name="T38" style:family="text">
      <style:text-properties officeooo:rsid="00205aef"/>
    </style:style>
    <style:style style:name="T39" style:family="text">
      <style:text-properties officeooo:rsid="004de142"/>
    </style:style>
    <style:style style:name="T40" style:family="text">
      <style:text-properties officeooo:rsid="0014be26"/>
    </style:style>
    <style:style style:name="T41" style:family="text">
      <style:text-properties officeooo:rsid="00170537"/>
    </style:style>
    <style:style style:name="T42" style:family="text">
      <style:text-properties officeooo:rsid="004c66be"/>
    </style:style>
    <style:style style:name="T43" style:family="text">
      <style:text-properties officeooo:rsid="004f95f5"/>
    </style:style>
    <style:style style:name="T44" style:family="text">
      <style:text-properties officeooo:rsid="006f45a8"/>
    </style:style>
    <style:style style:name="T45" style:family="text">
      <style:text-properties officeooo:rsid="0070169a"/>
    </style:style>
    <style:style style:name="T46" style:family="text">
      <style:text-properties officeooo:rsid="007ab257"/>
    </style:style>
    <style:style style:name="T47" style:family="text">
      <style:text-properties officeooo:rsid="008118d4"/>
    </style:style>
    <style:style style:name="T48" style:family="text">
      <style:text-properties officeooo:rsid="007b1fb5"/>
    </style:style>
    <style:style style:name="T49" style:family="text">
      <style:text-properties officeooo:rsid="00a106bf"/>
    </style:style>
    <style:style style:name="T50" style:family="text">
      <style:text-properties officeooo:rsid="002b17c7"/>
    </style:style>
    <style:style style:name="T51" style:family="text">
      <style:text-properties officeooo:rsid="00822738"/>
    </style:style>
    <style:style style:name="T52" style:family="text">
      <style:text-properties officeooo:rsid="007db6e1"/>
    </style:style>
    <style:style style:name="T53" style:family="text">
      <style:text-properties fo:font-size="12pt" officeooo:rsid="007db6e1" style:font-size-asian="12pt" style:font-size-complex="12pt"/>
    </style:style>
    <style:style style:name="T54" style:family="text">
      <style:text-properties style:text-underline-style="none" officeooo:rsid="0070169a"/>
    </style:style>
    <style:style style:name="T55" style:family="text">
      <style:text-properties officeooo:rsid="0095f902"/>
    </style:style>
    <style:style style:name="T56" style:family="text">
      <style:text-properties officeooo:rsid="0099851c"/>
    </style:style>
    <style:style style:name="T57" style:family="text">
      <style:text-properties officeooo:rsid="0099ba5e"/>
    </style:style>
    <style:style style:name="T58" style:family="text">
      <style:text-properties officeooo:rsid="009e1f2d"/>
    </style:style>
    <style:style style:name="T59" style:family="text">
      <style:text-properties officeooo:rsid="0097634a"/>
    </style:style>
    <style:style style:name="T60" style:family="text">
      <style:text-properties officeooo:rsid="0098f409"/>
    </style:style>
    <style:style style:name="T61" style:family="text">
      <style:text-properties officeooo:rsid="0083ab3b"/>
    </style:style>
    <style:style style:name="T62" style:family="text">
      <style:text-properties officeooo:rsid="008ff32c"/>
    </style:style>
    <style:style style:name="T63" style:family="text">
      <style:text-properties officeooo:rsid="009f5fa9"/>
    </style:style>
    <style:style style:name="T64" style:family="text">
      <style:text-properties officeooo:rsid="0084d4de"/>
    </style:style>
    <style:style style:name="T65" style:family="text">
      <style:text-properties officeooo:rsid="008af67d"/>
    </style:style>
    <style:style style:name="T66" style:family="text">
      <style:text-properties officeooo:rsid="00879073"/>
    </style:style>
    <style:style style:name="T67" style:family="text">
      <style:text-properties officeooo:rsid="0092e079"/>
    </style:style>
    <style:style style:name="T68" style:family="text">
      <style:text-properties officeooo:rsid="0088f325"/>
    </style:style>
    <style:style style:name="T69" style:family="text">
      <style:text-properties officeooo:rsid="00899303"/>
    </style:style>
    <style:style style:name="T70" style:family="text">
      <style:text-properties officeooo:rsid="008b07f6"/>
    </style:style>
    <style:style style:name="T71" style:family="text">
      <style:text-properties officeooo:rsid="0085f6ef"/>
    </style:style>
    <style:style style:name="T72" style:family="text">
      <style:text-properties officeooo:rsid="0017a8eb"/>
    </style:style>
    <style:style style:name="T73" style:family="text">
      <style:text-properties officeooo:rsid="001646d5"/>
    </style:style>
    <style:style style:name="T74" style:family="text">
      <style:text-properties officeooo:rsid="0017ed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41">REQUERIMENTO</text:span> Nº <text:span text:style-name="T73">1040</text:span>/201<text:span text:style-name="T43">4</text:span></text:p>
      <text:p text:style-name="P26">Requer informações <text:span text:style-name="T44">do Executivo </text:span>sobre<text:span text:style-name="T45"> </text:span><text:span text:style-name="T46">quadra </text:span><text:span text:style-name="T47">esportiva </text:span><text:span text:style-name="T46">localizada ao lado da EMEI João de Barro, </text:span><text:span text:style-name="T48">no Bairro Rondônia.</text:span></text:p>
      <text:p text:style-name="P27">O Vereador que este subscreve solicita à Mesa, após os trâmites regimentais, sirva-se <text:span text:style-name="T33">enviar cópia do presente requerimento </text:span><text:span text:style-name="T34">ao Exmo. Sr. Prefeito Municipal</text:span><text:span text:style-name="T33"> para que forneça:</text:span></text:p>
      <text:p text:style-name="P33"/>
      <text:p text:style-name="P27"><text:span text:style-name="T49">R</text:span><text:span text:style-name="T50">equer informações </text:span><text:span text:style-name="T44">do Executivo </text:span><text:span text:style-name="T50">sobre </text:span><text:span text:style-name="T46">quadra </text:span><text:span text:style-name="T51">esportiva </text:span><text:span text:style-name="T46">localizada ao lado da EMEI João de Barro, </text:span><text:span text:style-name="T52">na</text:span><text:span text:style-name="T52"> </text:span><text:span text:style-name="T54">Rua Guilherme Growermann,</text:span><text:span text:style-name="T48"> Bairro Rondônia.</text:span></text:p>
      <text:p text:style-name="P28"/>
      <text:p text:style-name="P28"><text:span text:style-name="T55">1 - </text:span><text:span text:style-name="T56">Em que data a</text:span><text:span text:style-name="T55"> empresa contratada </text:span><text:span text:style-name="T57">p</text:span><text:span text:style-name="T58">ara a </text:span><text:span text:style-name="T57">construção, </text:span><text:span text:style-name="T55">realizou a entrega da obra </text:span><text:span text:style-name="T59">para a Prefeitura;</text:span></text:p>
      <text:p text:style-name="P29"><text:span text:style-name="T60">2 </text:span>- <text:span text:style-name="T61">Porque </text:span><text:span text:style-name="T74">a</text:span><text:span text:style-name="T62"> Prefeitura </text:span><text:span text:style-name="T61">não realiz</text:span><text:span text:style-name="T62">ou</text:span><text:span text:style-name="T61"> a entrega da quadra, </text:span><text:span text:style-name="T63">sendo que a mesma se encontra pronta</text:span><text:span text:style-name="T61">;</text:span></text:p>
      <text:p text:style-name="P30"><text:span text:style-name="T60">3 </text:span>- <text:span text:style-name="T64">Qual a previsão para entrega;</text:span></text:p>
      <text:p text:style-name="P31"/>
      <text:p text:style-name="P32"><text:span text:style-name="T65">Segundo informações de moradores </text:span><text:span text:style-name="T66">v</text:span><text:span text:style-name="T67">â</text:span><text:span text:style-name="T66">nd</text:span><text:span text:style-name="T68">a</text:span><text:span text:style-name="T66">l</text:span><text:span text:style-name="T69">o</text:span><text:span text:style-name="T66">s </text:span><text:s/><text:span text:style-name="T65">estão destruindo o local e </text:span>por isso fomos questionados, <text:span text:style-name="T70">para</text:span> que possamos achar uma solução o mais rápido possível. </text:p>
      <text:p text:style-name="P34">O vereador que este subscreve solicita tais documentos, para repassar as devidas informações aos contribuintes.</text:p>
      <text:p text:style-name="P37"><text:s/>Sabedores da atenção de Vossa Excelência aos reais anseios da comunidade, contamos com seu apoio neste pedido.</text:p>
      <text:p text:style-name="P35">Novo Hamburgo, <text:span text:style-name="T71">28</text:span><text:span text:style-name="T72"> </text:span>de <text:span text:style-name="T71">agosto</text:span> de 201<text:span text:style-name="T43">4.</text:span></text:p>
      <text:p text:style-name="P35"><text:span text:style-name="T43"><text:s text:c="67"/></text:span></text:p>
      <text:p text:style-name="P36"><text:span text:style-name="T43"><text:s text:c="6"/></text:span>Vereador <text:span text:style-name="T71">Ricardo Ritter</text:span></text:p>
      <text:p text:style-name="P24"/>
      <text:p text:style-name="P24"/>
      <text:p text:style-name="P25"/>
      <text:p text:style-name="P22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254" meta:character-count="16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