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0cd2f" officeooo:paragraph-rsid="0003ee3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3ee3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7d4c" style:font-weight-asian="bold" style:font-weight-complex="bold"/>
    </style:style>
    <style:style style:name="T4" style:family="text">
      <style:text-properties officeooo:rsid="00037d4c"/>
    </style:style>
    <style:style style:name="T5" style:family="text">
      <style:text-properties officeooo:rsid="00037fc1"/>
    </style:style>
    <style:style style:name="T6" style:family="text">
      <style:text-properties officeooo:rsid="00382ded"/>
    </style:style>
    <style:style style:name="T7" style:family="text">
      <style:text-properties officeooo:rsid="0034004a"/>
    </style:style>
    <style:style style:name="T8" style:family="text">
      <style:text-properties officeooo:rsid="02912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<text:span text:style-name="T2">Nº </text:span><text:span text:style-name="T3">2504</text:span><text:span text:style-name="T2">/2014</text:span></text:p>
      <text:p text:style-name="P10">Solicita a intimação do proprietário do terreno localizado na Rua Odon Cavalcant<text:span text:style-name="T4">e</text:span>, em frente ao nº 1117, no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O terreno em questão está se tornando um paradouro de usuários de drogas, tanto <text:span text:style-name="T5">durante o</text:span> dia quanto à noite, o que traz desconforto e insegurança para os moradores do entorno e também àqueles que por ali circulam. <text:s/></text:p>
      <text:p text:style-name="P8">Sabedores de sua atenção aos reais anseios da comunidade, contamos com seu <text:s/>apoio neste pedido.</text:p>
      <text:p text:style-name="P9">Novo Hamburgo, 2<text:span text:style-name="T4">9</text:span> de agosto de 2014.</text:p>
      <text:p text:style-name="P9"/>
      <text:p text:style-name="P6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: <text:span text:style-name="T7">R</text:span>edação conforme original d<text:span text:style-name="T8">o</text:span> autor.</text:p>
      <text:p text:style-name="P12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9T10:35:13</dc:date>
    <meta:print-date>2014-08-28T17:48:04.08</meta:print-date>
    <dc:language>pt-BR</dc:language>
    <meta:editing-cycles>72</meta:editing-cycles>
    <meta:editing-duration>PT04H10M19S</meta:editing-duration>
    <dc:creator>Raquel Silva</dc:creator>
    <meta:document-statistic meta:table-count="0" meta:image-count="1" meta:object-count="0" meta:page-count="1" meta:paragraph-count="15" meta:word-count="194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