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4d90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0cd2f" officeooo:paragraph-rsid="0014d90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d90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d900" style:font-weight-asian="normal" style:font-weight-complex="normal"/>
    </style:style>
    <style:style style:name="T3" style:family="text">
      <style:text-properties officeooo:rsid="0014d900"/>
    </style:style>
    <style:style style:name="T4" style:family="text">
      <style:text-properties officeooo:rsid="00382ded"/>
    </style:style>
    <style:style style:name="T5" style:family="text">
      <style:text-properties officeooo:rsid="0034004a"/>
    </style:style>
    <style:style style:name="T6" style:family="text">
      <style:text-properties officeooo:rsid="02912f0f"/>
    </style:style>
    <style:style style:name="T7" style:family="text">
      <style:text-properties officeooo:rsid="001687ed"/>
    </style:style>
    <style:style style:name="T8" style:family="text">
      <style:text-properties officeooo:rsid="00187b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2505</text:span>/2014</text:p>
      <text:p text:style-name="P9"/>
      <text:p text:style-name="P9"/>
      <text:p text:style-name="P18">Solicita a limpeza e <text:span text:style-name="T3">o</text:span> conserto da boca-de-lobo situada na Rua Marquesa de Santos, em frente ao n<text:span text:style-name="T3">º</text:span> 499, no Bairro Canudos.</text:p>
      <text:p text:style-name="P18"/>
      <text:p text:style-name="P16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a limpeza e <text:span text:style-name="T7">o</text:span> conserto da boca-de-lobo situada na Rua Marquesa de Santos, em frente ao n<text:span text:style-name="T3">º</text:span> 499, no Bairro Canudos.</text:p>
      <text:p text:style-name="P14">Na certeza de contar com a especial atenção de Vossa Excelência aos anseios da comunidade, contamos com seu apoio neste pedido.</text:p>
      <text:p text:style-name="P12">Novo Hamburgo, 2<text:span text:style-name="T3">9</text:span> de agosto de 2014.</text:p>
      <text:p text:style-name="P15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Obs: <text:span text:style-name="T5">R</text:span>edação conforme original d<text:span text:style-name="T6">o</text:span> autor.</text:p>
      <text:p text:style-name="P21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d900" style:font-size-asian="7pt" style:font-size-complex="7pt"/>
    </style:style>
    <style:style style:name="MT1" style:family="text">
      <style:text-properties fo:font-weight="normal" officeooo:rsid="0014d90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8</meta:editing-cycles>
    <meta:editing-duration>PT01H24M48S</meta:editing-duration>
    <meta:initial-creator>Alana Jesus</meta:initial-creator>
    <meta:print-date>2014-08-28T17:41:03.96</meta:print-date>
    <dc:date>2014-08-29T10:41:11</dc:date>
    <dc:creator>Raquel Silva</dc:creator>
    <meta:document-statistic meta:table-count="0" meta:image-count="1" meta:object-count="0" meta:page-count="1" meta:paragraph-count="15" meta:word-count="186" meta:character-count="1106"/>
    <meta:user-defined meta:name="Info 1"/>
    <meta:user-defined meta:name="Info 2"/>
    <meta:user-defined meta:name="Info 3"/>
    <meta:user-defined meta:name="Info 4"/>
  </office:meta>
</office:document-meta>
</file>