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cd2f" officeooo:paragraph-rsid="000b764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b764c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764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764c" style:font-weight-asian="normal" style:font-weight-complex="normal"/>
    </style:style>
    <style:style style:name="T3" style:family="text">
      <style:text-properties officeooo:rsid="000b764c"/>
    </style:style>
    <style:style style:name="T4" style:family="text">
      <style:text-properties officeooo:rsid="00382ded"/>
    </style:style>
    <style:style style:name="T5" style:family="text">
      <style:text-properties officeooo:rsid="0034004a"/>
    </style:style>
    <style:style style:name="T6" style:family="text">
      <style:text-properties officeooo:rsid="02912f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3">2506</text:span>/2014</text:p>
      <text:p text:style-name="P10">Solicita assentamento de paralelepípedos na Rua Maratá, do nº 230 ao nº 238, no Bairro Jardim Mauá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Solicito com brevidade o assentamento de paralelepípedos na Rua Maratá, do nº 230 ao nº 238, no Bairro Jardim Mauá. A rua está com as pedras soltas e essa situação traz riscos de acidentes aos motoristas e pedestres que por ali circulam. <text:s/></text:p>
      <text:p text:style-name="P12">Diante do exposto, solicito providências.</text:p>
      <text:p text:style-name="P13">Novo Hamburgo, 29 de agosto de 201<text:span text:style-name="T3">4</text:span>.</text:p>
      <text:p text:style-name="P14">Vereador Enfermeiro Vilma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7">Obs: <text:span text:style-name="T5">R</text:span>edação conforme original d<text:span text:style-name="T6">o</text:span> autor.</text:p>
      <text:p text:style-name="P16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764c" style:font-size-asian="7pt" style:font-size-complex="7pt"/>
    </style:style>
    <style:style style:name="MT1" style:family="text">
      <style:text-properties fo:font-weight="normal" officeooo:rsid="000b764c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8-29T10:45:10</dc:date>
    <meta:print-date>2014-08-29T09:36:18.39</meta:print-date>
    <dc:language>pt-BR</dc:language>
    <meta:editing-cycles>79</meta:editing-cycles>
    <meta:editing-duration>PT03H48M30S</meta:editing-duration>
    <dc:creator>Raquel Silva</dc:creator>
    <meta:document-statistic meta:table-count="0" meta:image-count="1" meta:object-count="0" meta:page-count="1" meta:paragraph-count="15" meta:word-count="185" meta:character-count="11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