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7218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0da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e0d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e0dae" officeooo:paragraph-rsid="000e0d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46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ff27"/>
    </style:style>
    <style:style style:name="T3" style:family="text">
      <style:text-properties officeooo:rsid="000908ab"/>
    </style:style>
    <style:style style:name="T4" style:family="text">
      <style:text-properties officeooo:rsid="000e0dae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087192" style:font-name-asian="Times New Roman" style:font-name-complex="Times New Roman"/>
    </style:style>
    <style:style style:name="T7" style:family="text">
      <style:text-properties officeooo:rsid="000762cd" style:font-name-asian="Times New Roman" style:font-name-complex="Times New Roman"/>
    </style:style>
    <style:style style:name="T8" style:family="text">
      <style:text-properties officeooo:rsid="00087e13" style:font-name-asian="Times New Roman" style:font-name-complex="Times New Roman"/>
    </style:style>
    <style:style style:name="T9" style:family="text">
      <style:text-properties officeooo:rsid="000e0dae" style:font-name-asian="Times New Roman" style:font-name-complex="Times New Roman"/>
    </style:style>
    <style:style style:name="T10" style:family="text">
      <style:text-properties officeooo:rsid="000f49d2"/>
    </style:style>
    <style:style style:name="T11" style:family="text">
      <style:text-properties officeooo:rsid="00106467"/>
    </style:style>
    <style:style style:name="T12" style:family="text">
      <style:text-properties officeooo:rsid="0010c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2508</text:span>/201<text:span text:style-name="T4">4</text:span></text:p>
      <text:p text:style-name="P12"><text:span text:style-name="T4">Reitera o pedido de intimação ao propr</text:span><text:span text:style-name="T10">i</text:span><text:span text:style-name="T4">etário para que regularize a</text:span> marquise <text:span text:style-name="T4">do imóvel d</text:span><text:span text:style-name="T6">a esquina das</text:span><text:span text:style-name="T7"> Ru</text:span><text:span text:style-name="T6">as Ipiranga e Guilherme Growermann</text:span><text:span text:style-name="T5">, </text:span><text:span text:style-name="T8">nº</text:span><text:span text:style-name="T7"> </text:span><text:span text:style-name="T6">1168, </text:span><text:span text:style-name="T9">no</text:span><text:span text:style-name="T5"> Bairro </text:span><text:span text:style-name="T7">Rondônia </text:span><text:span text:style-name="T6">(antiga </text:span><text:span text:style-name="T9">M</text:span><text:span text:style-name="T6">adeireira Cotapel)</text:span><text:span text:style-name="T5">.</text:span></text:p>
      <text:p text:style-name="P10"><text:span text:style-name="T4">O</text:span> Vereado<text:span text:style-name="T4">r</text:span> que este subscreve solicita à Mesa, após os trâmites regimentais, sirva-se enviar cópia da presente proposição ao Exmo. Sr. Prefeito Municipal, para que estude sua viabilidade, considerando que:</text:p>
      <text:p text:style-name="P8"><text:span text:style-name="T12">A</text:span> comunidade <text:span text:style-name="T4">do bairro</text:span> solicita <text:span text:style-name="T4">com urgência </text:span><text:s/>reparos na marquise <text:span text:style-name="T4">do prédio da antiga Madeireira Cotapel, </text:span><text:span text:style-name="T6">na esquina das</text:span><text:span text:style-name="T7"> Ru</text:span><text:span text:style-name="T6">as Ipiranga e Guilherme Growermann</text:span><text:span text:style-name="T5">, </text:span><text:span text:style-name="T8">nº</text:span><text:span text:style-name="T7"> </text:span><text:span text:style-name="T6">1168</text:span><text:span text:style-name="T5">, Bairro </text:span><text:span text:style-name="T7">Rondônia</text:span>, uma vez que <text:span text:style-name="T4">o prédio encontra-se em total abandono.</text:span></text:p>
      <text:p text:style-name="P13">Tendo em vista que a marquise encontra-se em mal estado de conservação, oferecendo riscos aos transeuntes, principalmente estudantes e pais que transitam diariamente no local.</text:p>
      <text:p text:style-name="P7">Sabedores da atenção de Vossa Excelência aos anseios da comunidade contamos no atendimento deste com brevidade.</text:p>
      <text:p text:style-name="P9">Novo Hamburgo, <text:span text:style-name="T4">2</text:span><text:span text:style-name="T11">9 </text:span><text:span text:style-name="T2">de </text:span><text:span text:style-name="T11">a</text:span><text:span text:style-name="T4">gosto</text:span> de 201<text:span text:style-name="T4">4</text:span>.</text:p>
      <text:p text:style-name="P11">Vereador <text:span text:style-name="T11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46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37:22</meta:creation-date>
    <dc:date>2012-06-04T13:40:14</dc:date>
    <meta:print-date>2012-11-07T16:38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0" meta:character-count="14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37:21"/>
  </office:meta>
</office:document-meta>
</file>