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6467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106467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8.02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3fee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2.977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0e0da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3fee1" officeooo:paragraph-rsid="0013fee1" style:font-name-asian="Times New Roman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left="8.02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3fee1" officeooo:paragraph-rsid="0013fee1" style:font-name-asian="Times New Roman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2.977cm" style:auto-text-indent="false"/>
      <style:text-properties style:font-name="Nimbus Roman No9 L" fo:font-size="12pt" fo:font-weight="normal" officeooo:rsid="0013fee1" officeooo:paragraph-rsid="0013fee1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officeooo:rsid="0007ff27"/>
    </style:style>
    <style:style style:name="T2" style:family="text">
      <style:text-properties officeooo:rsid="000908ab"/>
    </style:style>
    <style:style style:name="T3" style:family="text">
      <style:text-properties officeooo:rsid="000e0dae"/>
    </style:style>
    <style:style style:name="T4" style:family="text">
      <style:text-properties officeooo:rsid="0013fee1" style:font-name-asian="Times New Roman" style:font-name-complex="Times New Roman"/>
    </style:style>
    <style:style style:name="T5" style:family="text">
      <style:text-properties officeooo:rsid="0017742c" style:font-name-asian="Times New Roman" style:font-name-complex="Times New Roman"/>
    </style:style>
    <style:style style:name="T6" style:family="text">
      <style:text-properties officeooo:rsid="001982e1" style:font-name-asian="Times New Roman" style:font-name-complex="Times New Roman"/>
    </style:style>
    <style:style style:name="T7" style:family="text">
      <style:text-properties officeooo:rsid="00106467"/>
    </style:style>
    <style:style style:name="T8" style:family="text">
      <style:text-properties officeooo:rsid="0013fee1"/>
    </style:style>
    <style:style style:name="T9" style:family="text">
      <style:text-properties officeooo:rsid="001982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7">25</text:span><text:span text:style-name="T9">10</text:span>/201<text:span text:style-name="T3">4</text:span></text:p>
      <text:p text:style-name="P11"/>
      <text:p text:style-name="P11"/>
      <text:p text:style-name="P11"/>
      <text:p text:style-name="P9"><text:span text:style-name="T6">Solicita a intimação do proprietário do imóvel localizado na Av. Pedro Adams</text:span><text:span text:style-name="T4"> </text:span><text:span text:style-name="T6">Filho, nº 2927, para que regularize a situação do passeio público.</text:span></text:p>
      <text:p text:style-name="P13"/>
      <text:p text:style-name="P12"/>
      <text:p text:style-name="P14"/>
      <text:p text:style-name="P14">O Vereador que este subscreve solicita à Mesa, após os trâmites regimentais, sirva-se enviar cópia da presente proposição ao Exmo. Sr. Prefeito Municipal, para que estude sua viabilidade, considerando que:</text:p>
      <text:p text:style-name="P14"/>
      <text:p text:style-name="P14"><text:span text:style-name="T9">O passeio público em frente encontra-se com buracos, dificultando a passagem dos transuentes</text:span>.</text:p>
      <text:p text:style-name="P14"/>
      <text:p text:style-name="P14">Sabedores de sua atenção aos reais anseios da comunidade, contamos com seu <text:s/>apoio neste pedido.</text:p>
      <text:p text:style-name="P14"/>
      <text:p text:style-name="P10">Novo Hamburgo, <text:span text:style-name="T3">2</text:span><text:span text:style-name="T7">9 </text:span><text:span text:style-name="T1">de </text:span><text:span text:style-name="T7">a</text:span><text:span text:style-name="T3">gosto</text:span> de 201<text:span text:style-name="T3">4</text:span>.</text:p>
      <text:p text:style-name="P10"/>
      <text:p text:style-name="P10"/>
      <text:p text:style-name="P10"/>
      <text:p text:style-name="P8">Vereador <text:span text:style-name="T7">Issur Koch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646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106467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37:22</meta:creation-date>
    <dc:date>2012-06-04T13:40:14</dc:date>
    <meta:print-date>2012-11-07T16:38:1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3" meta:character-count="10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37:21"/>
  </office:meta>
</office:document-meta>
</file>