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1f41a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3e1a8" officeooo:paragraph-rsid="001aae7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b285f" officeooo:paragraph-rsid="001c44f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c44f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594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b285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c44ff" officeooo:paragraph-rsid="001c44f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89c4" style:font-size-asian="12pt" style:font-weight-asian="normal" style:font-size-complex="12pt" style:font-weight-complex="normal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1d89c4" style:font-size-asian="6pt" style:font-weight-asian="normal" style:font-size-complex="6pt" style:font-weight-complex="normal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89c4" style:font-size-asian="6pt" style:font-size-complex="6pt"/>
    </style:style>
    <style:style style:name="T1" style:family="text">
      <style:text-properties officeooo:rsid="00100a85"/>
    </style:style>
    <style:style style:name="T2" style:family="text">
      <style:text-properties officeooo:rsid="0010986a"/>
    </style:style>
    <style:style style:name="T3" style:family="text">
      <style:text-properties officeooo:rsid="0011f41a"/>
    </style:style>
    <style:style style:name="T4" style:family="text">
      <style:text-properties officeooo:rsid="0013e1a8"/>
    </style:style>
    <style:style style:name="T5" style:family="text">
      <style:text-properties officeooo:rsid="001a275d"/>
    </style:style>
    <style:style style:name="T6" style:family="text">
      <style:text-properties officeooo:rsid="001aae78"/>
    </style:style>
    <style:style style:name="T7" style:family="text">
      <style:text-properties fo:color="#0f243e" officeooo:rsid="001a275d"/>
    </style:style>
    <style:style style:name="T8" style:family="text">
      <style:text-properties fo:color="#0f243e" officeooo:rsid="001c44ff"/>
    </style:style>
    <style:style style:name="T9" style:family="text">
      <style:text-properties fo:color="#0f243e" officeooo:rsid="001d89c4"/>
    </style:style>
    <style:style style:name="T10" style:family="text">
      <style:text-properties officeooo:rsid="001b285f"/>
    </style:style>
    <style:style style:name="T11" style:family="text">
      <style:text-properties officeooo:rsid="001c44ff"/>
    </style:style>
    <style:style style:name="T12" style:family="text">
      <style:text-properties officeooo:rsid="001d89c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EDIDO DE PROVIDÊNCIAS Nº <text:span text:style-name="T12">2511</text:span>/201<text:span text:style-name="T6">4.</text:span></text:p>
      <text:p text:style-name="P12">Solicita <text:span text:style-name="T5">notificação do proprietário do terreno localizado na </text:span><text:span text:style-name="T12">R</text:span><text:span text:style-name="T7">ua </text:span><text:span text:style-name="T8">General Euclides Bernardino Gomes, em frente ao n</text:span><text:span text:style-name="T9">º </text:span><text:span text:style-name="T8">110,</text:span><text:span text:style-name="T7"> <text:s/></text:span><text:span text:style-name="T9">no B</text:span><text:span text:style-name="T7">airro </text:span><text:span text:style-name="T8">Operário</text:span><text:span text:style-name="T5">.</text:span>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3"><text:span text:style-name="T12">O</text:span> local passou a ser usado como depósito de lixo;</text:p>
      <text:p text:style-name="P9"><text:span text:style-name="T12">E</text:span><text:span text:style-name="T11">stá em aparente situação de abandono e a vegetação tomou conta, com a proliferação de diversos vetores, tais como ratos, baratas e mosquitos</text:span>.</text:p>
      <text:p text:style-name="P8"/>
      <text:p text:style-name="P7"><text:span text:style-name="T3">Diante do exposto, solicito providências o mais breve possível. </text:span><text:span text:style-name="T1"><text:s/></text:span></text:p>
      <text:p text:style-name="P6">Novo Hamburgo, <text:span text:style-name="T11">29</text:span><text:span text:style-name="T6"> de </text:span><text:span text:style-name="T11">agost</text:span><text:span text:style-name="T10">o </text:span><text:span text:style-name="T2">de </text:span><text:s/>201<text:span text:style-name="T6">4</text:span>.</text:p>
      <text:p text:style-name="P11">Vereador <text:s/><text:span text:style-name="T4">Carlos Gilberto Koch</text:span><text:span text:style-name="T2"> 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5">Obs.: Redação conforme o original do autor<text:tab/>.<text:tab/></text:p>
      <text:p text:style-name="P15">/<text:span text:style-name="T12">GS</text:span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d89c4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paragraph-rsid="001d89c4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10T13:34:08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6" meta:word-count="187" meta:character-count="114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share/templates/ooo/common/CMNH/ped-provid.odt" meta:date="2013-04-10T13:34:07"/>
  </office:meta>
</office:document-meta>
</file>