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0c2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c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512</text:span>/2014</text:p>
      <text:p text:style-name="P8">Solicita operação tapa-buraco na Rua Ver<text:span text:style-name="T2">eador</text:span> Carlos Emílio Kolling, esquina com Av. Victor Hugo Kunz, Bairro Hamburgo Velh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<text:s/>há vários buracos, que tem ocasionado enorme perigo aos motoristas, mas principalmente aos motociclistas, pois os buracos estão bem no meio da <text:s/>pista, impossibilitando, muitas vezes, dos mesmos desviarem deste buraco. Esta via é de grande fluxo de veículos.</text:p>
      <text:p text:style-name="P9">Diante do exposto, solicito providências neste pedido.</text:p>
      <text:p text:style-name="P9"/>
      <text:p text:style-name="P9">Novo Hamburgo, 29 de agosto de 2014.</text:p>
      <text:p text:style-name="P9"/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0c2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8-12T11:59:41.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