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8829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8829d" style:font-size-asian="6pt" style:font-weight-asian="normal" style:font-size-complex="6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829d" style:font-size-asian="6pt" style:font-size-complex="6pt"/>
    </style:style>
    <style:style style:name="T1" style:family="text">
      <style:text-properties officeooo:rsid="001882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513</text:span>/2014</text:p>
      <text:p text:style-name="P6">Solicita recolhimento de galhos secos na Rua Bolívia, em frente ao nº 264,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Neste local há um amontoado de galhos de árvores secos provenientes de podas e quebras das mesmas. </text:p>
      <text:p text:style-name="P7">Juntamente com os moradores deste local, solicito o recolhimento destes galhos, evitando assim que vândalos possam atear fogo, colocando a vida dos cidadãos em risco.</text:p>
      <text:p text:style-name="P7"/>
      <text:p text:style-name="P7">Novo Hamburgo, 29 de agosto de 2014.</text:p>
      <text:p text:style-name="P10"><text:s text:c="18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829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8829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8-29T12:37:15</dc:date>
    <dc:language>pt-BR</dc:language>
    <meta:editing-cycles>3</meta:editing-cycles>
    <meta:editing-duration>PT00H08M27S</meta:editing-duration>
    <meta:print-date>2014-02-17T18:46:31.69</meta:print-date>
    <meta:document-statistic meta:table-count="0" meta:image-count="1" meta:object-count="0" meta:page-count="1" meta:paragraph-count="15" meta:word-count="179" meta:character-count="110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