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 text:c="3"/>/2014</text:p>
      <text:p text:style-name="P10">Solicita colocação de placa nominativa na Rua <text:s/>Campo Bom, esquina com Av. Victor Hugo Kunz, Bairro Canudos.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O local acima citado necessita de placa nominativa para identificação das ruas. Tal placa se faz necessária para facilitar a entrega de correspondências pelos CORREIOS, COMUSA, AES SUL, entre outros. Esta é uma solicitação dos moradores destas ruas que estão <text:s/>sentindo muitas dificuldades pela falta destas placas indicativas. </text:p>
      <text:p text:style-name="P8">Diante do acima exposto contamos com seu apoio no atendimento deste pedido.</text:p>
      <text:p text:style-name="P8">Novo Hamburgo, 29 de agosto de 2014.</text:p>
      <text:p text:style-name="P9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1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AppData/Local/Microsoft/Windows/Temporary%20Internet%20Files/usr/lib/openoffice/share/template/pt-BR/CMNH/ped-provid.odt" meta:date="2010-09-29T13:22:32"/>
  </office:meta>
</office:document-meta>
</file>