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7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">º 2517</text:span>/2014</text:p>
      <text:p text:style-name="P8">Solicita reforma da boca<text:span text:style-name="T2">-</text:span>de<text:span text:style-name="T2">-</text:span>lobo na Rua Campo Bom, em frente ao nº 792, <text:span text:style-name="T2">no</text:span>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 local acima citado existe uma caixa de esgoto com boca<text:span text:style-name="T2">-</text:span>de<text:span text:style-name="T2">-</text:span>lobo que está danificada, necessitando de reforma, pois tem causado imenso perigo aos pedestres que transitam por este passeio público, principalmente as crianças e idosos.</text:p>
      <text:p text:style-name="P10">Solicito providências com urgência.</text:p>
      <text:p text:style-name="P11">Novo Hamburgo, 29 de agosto de 2014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<text:span text:style-name="T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17T17:06:00</meta:creation-date>
    <dc:date>2014-08-29T12:58:06</dc:date>
    <dc:language>pt-BR</dc:language>
    <meta:editing-cycles>6</meta:editing-cycles>
    <meta:editing-duration>PT00H08M51S</meta:editing-duration>
    <meta:print-date>2014-08-29T10:33:21.72</meta:print-date>
    <meta:document-statistic meta:table-count="0" meta:image-count="1" meta:object-count="0" meta:page-count="1" meta:paragraph-count="15" meta:word-count="177" meta:character-count="109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