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8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ef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024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ade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107a31"/>
    </style:style>
    <style:style style:name="T4" style:family="text">
      <style:text-properties officeooo:rsid="0015fe3c"/>
    </style:style>
    <style:style style:name="T5" style:family="text">
      <style:text-properties officeooo:rsid="0016d438"/>
    </style:style>
    <style:style style:name="T6" style:family="text">
      <style:text-properties officeooo:rsid="0018b429"/>
    </style:style>
    <style:style style:name="T7" style:family="text">
      <style:text-properties officeooo:rsid="00216139"/>
    </style:style>
    <style:style style:name="T8" style:family="text">
      <style:text-properties officeooo:rsid="0025d139"/>
    </style:style>
    <style:style style:name="T9" style:family="text">
      <style:text-properties officeooo:rsid="00278e91"/>
    </style:style>
    <style:style style:name="T10" style:family="text">
      <style:text-properties officeooo:rsid="0028fcfe"/>
    </style:style>
    <style:style style:name="T11" style:family="text">
      <style:text-properties officeooo:rsid="002d5a78"/>
    </style:style>
    <style:style style:name="T12" style:family="text">
      <style:text-properties officeooo:rsid="002ff717"/>
    </style:style>
    <style:style style:name="T13" style:family="text">
      <style:text-properties officeooo:rsid="00354abf"/>
    </style:style>
    <style:style style:name="T14" style:family="text">
      <style:text-properties officeooo:rsid="00367dab"/>
    </style:style>
    <style:style style:name="T15" style:family="text">
      <style:text-properties officeooo:rsid="003b01c7"/>
    </style:style>
    <style:style style:name="T16" style:family="text">
      <style:text-properties officeooo:rsid="003c0147"/>
    </style:style>
    <style:style style:name="T17" style:family="text">
      <style:text-properties officeooo:rsid="003d7417"/>
    </style:style>
    <style:style style:name="T18" style:family="text">
      <style:text-properties officeooo:rsid="0037c8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7">2518</text:span>/201<text:span text:style-name="T8">4</text:span></text:p>
      <text:p text:style-name="P13">Solicita <text:span text:style-name="T2">roçada e</text:span> limpeza na <text:span text:style-name="T2">área da Prefeitura, </text:span><text:span text:style-name="T9">localizada</text:span> <text:span text:style-name="T5">na </text:span><text:span text:style-name="T4">R</text:span><text:span text:style-name="T2">ua </text:span><text:span text:style-name="T15">Armindo Varisco, esquina Rua Rincão</text:span><text:span text:style-name="T11">, </text:span><text:span text:style-name="T14">no</text:span><text:span text:style-name="T11"> </text:span><text:span text:style-name="T12">Bairro Rincã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0"><text:span text:style-name="T6">Solicita </text:span><text:span text:style-name="T2">roçada e</text:span><text:span text:style-name="T6"> limpeza n</text:span><text:span text:style-name="T15">esta</text:span><text:span text:style-name="T6"> </text:span><text:span text:style-name="T2">área, </text:span><text:span text:style-name="T15">pois, o</text:span> local, acima citado, encontra-se em mau estado de conservação, com vegetação alta e vasta, necessitando, com brevidade, de <text:span text:style-name="T3">roçada <text:s/>e </text:span><text:span text:style-name="T7">limpeza</text:span>.</text:p>
      <text:p text:style-name="P7">Sabedores da atenção de Vossa Excelência aos reais anseios da comunidade, contam com seu apoio neste pedido.</text:p>
      <text:p text:style-name="P7"/>
      <text:p text:style-name="P8">Novo Hamburgo, <text:span text:style-name="T15">29</text:span> de <text:span text:style-name="T13">agosto</text:span><text:span text:style-name="T10"> </text:span>de 201<text:span text:style-name="T10">4</text:span>.</text:p>
      <text:p text:style-name="P12">Vereador <text:span text:style-name="T13">R</text:span><text:span text:style-name="T16">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7c8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print-date>2014-08-29T13:03:11</meta:print-date>
    <meta:document-statistic meta:table-count="0" meta:image-count="1" meta:object-count="0" meta:page-count="1" meta:paragraph-count="15" meta:word-count="187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Downloads/ana-fernandes/usr/lib/openoffice/share/template/pt-BR/CMNH/ped-provid.odt" meta:date="2010-12-13T09:48:44"/>
  </office:meta>
</office:document-meta>
</file>