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87e7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247c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247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style="normal" fo:font-weight="normal" officeooo:rsid="00439bb1" officeooo:paragraph-rsid="002247c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247c4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247c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officeooo:paragraph-rsid="002487e7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dc31c" officeooo:paragraph-rsid="002487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rsid="0005129c" officeooo:paragraph-rsid="00254da3" style:font-weight-asian="normal" style:font-weight-complex="normal"/>
    </style:style>
    <style:style style:name="P17" style:family="paragraph" style:parent-style-name="Standard">
      <style:paragraph-properties fo:margin-left="7.842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f92b2" officeooo:paragraph-rsid="002487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fo:font-weight="normal" officeooo:rsid="0005129c" officeooo:paragraph-rsid="00254da3" style:font-weight-asian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fo:font-weight="normal" officeooo:rsid="00018d6f" officeooo:paragraph-rsid="00254da3" style:font-weight-asian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fo:font-weight="normal" officeooo:rsid="0018caef" officeooo:paragraph-rsid="00254da3" style:font-weight-asian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fo:font-weight="normal" officeooo:rsid="000196c8" officeooo:paragraph-rsid="00254da3" style:font-weight-asian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fo:color="#000000" style:font-name="Nimbus Roman No9 L" fo:font-size="12pt" fo:language="pt" fo:country="BR" officeooo:paragraph-rsid="00254da3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54da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.071cm" fo:margin-right="0cm" fo:text-align="justify" style:justify-single-word="false" fo:text-indent="3.013cm" style:auto-text-indent="false"/>
      <style:text-properties style:font-name="Nimbus Roman No9 L" fo:font-size="12pt" officeooo:paragraph-rsid="00254da3" style:font-size-asian="12pt" style:font-size-complex="12pt"/>
    </style:style>
    <style:style style:name="P26" style:family="paragraph" style:parent-style-name="Standard">
      <style:paragraph-properties fo:margin-left="8.715cm" fo:margin-right="0cm" fo:text-align="justify" style:justify-single-word="false" fo:text-indent="0cm" style:auto-text-indent="false"/>
      <style:text-properties style:font-name="Nimbus Roman No9 L" fo:font-weight="normal" officeooo:paragraph-rsid="00254da3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13fac3"/>
    </style:style>
    <style:style style:name="T4" style:family="text">
      <style:text-properties officeooo:rsid="00171ff6"/>
    </style:style>
    <style:style style:name="T5" style:family="text">
      <style:text-properties officeooo:rsid="001dc31c"/>
    </style:style>
    <style:style style:name="T6" style:family="text">
      <style:text-properties style:use-window-font-color="true" fo:language="pt" fo:country="BR" fo:font-weight="normal" officeooo:rsid="0013fa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39b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2247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f92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officeooo:rsid="00439bb1"/>
    </style:style>
    <style:style style:name="T11" style:family="text">
      <style:text-properties officeooo:rsid="002bcf13"/>
    </style:style>
    <style:style style:name="T12" style:family="text">
      <style:text-properties officeooo:rsid="00159ca9"/>
    </style:style>
    <style:style style:name="T13" style:family="text">
      <style:text-properties officeooo:rsid="001d0843"/>
    </style:style>
    <style:style style:name="T14" style:family="text">
      <style:text-properties officeooo:rsid="00209a43"/>
    </style:style>
    <style:style style:name="T15" style:family="text">
      <style:text-properties fo:font-style="normal" officeooo:rsid="003bbe99" style:font-style-asian="normal" style:font-style-complex="normal"/>
    </style:style>
    <style:style style:name="T16" style:family="text">
      <style:text-properties fo:font-style="normal" officeooo:rsid="00439bb1" style:font-style-asian="normal" style:font-style-complex="normal"/>
    </style:style>
    <style:style style:name="T17" style:family="text">
      <style:text-properties fo:font-style="normal" officeooo:rsid="003f92b2" style:font-style-asian="normal" style:font-style-complex="normal"/>
    </style:style>
    <style:style style:name="T18" style:family="text">
      <style:text-properties fo:font-style="normal" officeooo:rsid="002247c4" style:font-style-asian="normal" style:font-style-complex="normal"/>
    </style:style>
    <style:style style:name="T19" style:family="text">
      <style:text-properties fo:font-style="normal" officeooo:rsid="00226415" style:font-style-asian="normal" style:font-style-complex="normal"/>
    </style:style>
    <style:style style:name="T20" style:family="text">
      <style:text-properties fo:font-style="normal" officeooo:rsid="002487e7" style:font-style-asian="normal" style:font-style-complex="normal"/>
    </style:style>
    <style:style style:name="T21" style:family="text">
      <style:text-properties officeooo:rsid="000a1e11"/>
    </style:style>
    <style:style style:name="T22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language="pt" fo:country="BR" fo:font-weight="normal" officeooo:rsid="0022641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pt" fo:country="BR" fo:font-weight="normal" officeooo:rsid="00439bb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pt" fo:country="BR" fo:font-weight="normal" officeooo:rsid="002d8d7b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pt" fo:country="BR" fo:font-weight="normal" officeooo:rsid="00032cf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fo:language="pt" fo:country="BR" fo:font-weight="normal" officeooo:rsid="0009247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language="pt" fo:country="BR" fo:font-weight="normal" officeooo:rsid="00254da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officeooo:rsid="002247c4"/>
    </style:style>
    <style:style style:name="T31" style:family="text">
      <style:text-properties officeooo:rsid="00226415"/>
    </style:style>
    <style:style style:name="T32" style:family="text">
      <style:text-properties officeooo:rsid="002487e7"/>
    </style:style>
    <style:style style:name="T33" style:family="text">
      <style:text-properties officeooo:rsid="00018d6f"/>
    </style:style>
    <style:style style:name="T34" style:family="text">
      <style:text-properties officeooo:rsid="00180542"/>
    </style:style>
    <style:style style:name="T35" style:family="text">
      <style:text-properties officeooo:rsid="001e9674"/>
    </style:style>
    <style:style style:name="T36" style:family="text">
      <style:text-properties officeooo:rsid="00153d05"/>
    </style:style>
    <style:style style:name="T37" style:family="text">
      <style:text-properties officeooo:rsid="0018caef"/>
    </style:style>
    <style:style style:name="T38" style:family="text">
      <style:text-properties officeooo:rsid="0018809d"/>
    </style:style>
    <style:style style:name="T39" style:family="text">
      <style:text-properties officeooo:rsid="0005129c"/>
    </style:style>
    <style:style style:name="T40" style:family="text">
      <style:text-properties officeooo:rsid="001c7883"/>
    </style:style>
    <style:style style:name="T41" style:family="text">
      <style:text-properties officeooo:rsid="001704b3"/>
    </style:style>
    <style:style style:name="T42" style:family="text">
      <style:text-properties officeooo:rsid="00254da3"/>
    </style:style>
    <style:style style:name="T43" style:family="text">
      <style:text-properties style:font-name="Nimbus Roman No9 L" officeooo:rsid="00118292"/>
    </style:style>
    <style:style style:name="T44" style:family="text">
      <style:text-properties style:font-name="Nimbus Roman No9 L" officeooo:rsid="001704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2">MOÇÃO </text:span><text:s/>Nº <text:span text:style-name="T42">25</text:span>/201<text:span text:style-name="T5">4</text:span></text:p>
      <text:p text:style-name="P15"/>
      <text:p text:style-name="P26"><text:span text:style-name="T33">M</text:span><text:span text:style-name="T42">anifesta</text:span><text:span text:style-name="T33"> </text:span><text:span text:style-name="T42">A</text:span><text:span text:style-name="T33">poio </text:span><text:span text:style-name="T34">ao DNIT pela alternativa de solução ao cruzamento da </text:span><text:span text:style-name="T35">BR 116 no Bairro Roselândia em Novo Hamburgo.</text:span><text:span text:style-name="T34"> </text:span></text:p>
      <text:p text:style-name="P16"/>
      <text:p text:style-name="P20"><text:span text:style-name="T39"/></text:p>
      <text:p text:style-name="P20">Considerando <text:span text:style-name="T36">que se faz necessário, uma alternativa </text:span><text:span text:style-name="T34">a curto prazo para as dificuldades de trânsito no cruzamento da BR 116 </text:span><text:span text:style-name="T37">entrada do Bairro Roselândia em Novo Hamburgo.</text:span><text:span text:style-name="T36"> </text:span></text:p>
      <text:p text:style-name="P21"/>
      <text:p text:style-name="P20"><text:span text:style-name="T37">Considerando que o </text:span><text:span text:style-name="T36">viaduto, </text:span><text:span text:style-name="T37">será</text:span><text:span text:style-name="T36"> feito a longo prazo e trará consigo alto custo para a construção.</text:span></text:p>
      <text:p text:style-name="P20"/>
      <text:p text:style-name="P20">Considerando <text:span text:style-name="T36">que uma pequena rótula, com a duplicação da estrada, do cruzamento até a entrada de Estância Velha, resolve o problema que está ficando cada vez mais insuportável para todos aqueles que cruzam o espaço.</text:span></text:p>
      <text:p text:style-name="P20"/>
      <text:p text:style-name="P20">Considerando <text:span text:style-name="T36">que o trecho é de grande importância para a nossa Cidade, e a presente Moção vem com o intuito de melhorar o fluxo de veículos no local </text:span><text:span text:style-name="T38">e também dos que transitam procedentes das cidades vizinhas.</text:span></text:p>
      <text:p text:style-name="P22"/>
      <text:p text:style-name="P20">Considerando <text:span text:style-name="T36">que esta medida deve ser tomada com considerável rapidez, já que a atual logística do local não vem cumprindo com o seu principal objetivo, </text:span><text:span text:style-name="T38">gerando inclusive ações descontroladas de alguns motoristas diante da demora.</text:span></text:p>
      <text:p text:style-name="P19"/>
      <text:p text:style-name="P22">Considerando <text:span text:style-name="T39">que </text:span><text:span text:style-name="T38">em 2013 apresentamos esta proposta para o DNIT analisar, e que agora a mesma sugestão foi endossada por solicitação do Prefeito Municipal Luis Lauermann, com a mesma </text:span><text:span text:style-name="T40">reivindicação.</text:span><text:span text:style-name="T38"> </text:span></text:p>
      <text:p text:style-name="P23"/>
      <text:p text:style-name="P9">ISSO POSTO,</text:p>
      <text:p text:style-name="P10">REQUER:</text:p>
      <text:p text:style-name="P10"/>
      <text:p text:style-name="P25"><text:span text:style-name="T29">À Mesa, após os trâmites regimentais, sirva-se enviar cópia da presente Moção de apoio à Prefeitura Municipal de Novo Hamburgo, ao Departamento Nacional de Infraestrutura e Transporte (DNIT) e à Secretaria de Segurança e Mobilidade Urbana de Novo Hamburgo (SESMUR).</text:span></text:p>
      <text:p text:style-name="P11">Novo Hamburgo, <text:span text:style-name="T30">2</text:span><text:span text:style-name="T42">9</text:span><text:span text:style-name="T4"> de </text:span><text:span text:style-name="T30">agosto</text:span><text:span text:style-name="T4"> de 201</text:span><text:span text:style-name="T5">4</text:span><text:span text:style-name="T4">.</text:span></text:p>
      <text:p text:style-name="P24"><text:s text:c="85"/><text:span text:style-name="T44">Vereador </text:span><text:span text:style-name="T43">Raul Cassel</text:span></text:p>
      <text:p text:style-name="P12"/>
      <text:p text:style-name="P13"/>
      <text:p text:style-name="P13">Obs.: Redação conforme o original do autor.</text:p>
      <text:p text:style-name="P13">/<text:span text:style-name="T3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487e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8-29T12:46:50</dc:date>
    <meta:printed-by>Luciara Pires</meta:printed-by>
    <meta:print-date>2012-06-11T18:03:30</meta:print-date>
    <dc:language>pt-BR</dc:language>
    <meta:editing-cycles>103</meta:editing-cycles>
    <meta:editing-duration>PT08H06M43S</meta:editing-duration>
    <dc:creator>Maria Gerhard</dc:creator>
    <meta:document-statistic meta:table-count="0" meta:image-count="1" meta:object-count="0" meta:page-count="1" meta:paragraph-count="21" meta:word-count="333" meta:character-count="21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