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3611" officeooo:paragraph-rsid="00183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82c9" style:font-size-asian="12pt" style:font-weight-asian="normal" style:font-size-complex="12pt" style:font-weight-complex="normal"/>
    </style:style>
    <style:style style:name="P17" style:family="paragraph" style:parent-style-name="Title" style:list-style-name="L1" style:master-page-name="Standard">
      <style:paragraph-properties fo:margin-top="0cm" fo:margin-bottom="0cm" fo:text-align="center" style:justify-single-word="false" style:page-number="auto" fo:break-before="page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82c9" style:font-size-asian="7pt" style:font-size-complex="7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183611" style:font-name-complex="Arial"/>
    </style:style>
    <style:style style:name="T4" style:family="text">
      <style:text-properties officeooo:rsid="001b82c9" style:font-name-complex="Arial"/>
    </style:style>
    <style:style style:name="T5" style:family="text">
      <style:text-properties style:use-window-font-color="true" style:font-name-complex="Arial"/>
    </style:style>
    <style:style style:name="T6" style:family="text">
      <style:text-properties style:use-window-font-color="true" officeooo:rsid="00183611" style:font-name-complex="Arial"/>
    </style:style>
    <style:style style:name="T7" style:family="text">
      <style:text-properties style:use-window-font-color="true" style:language-complex="pt" style:country-complex="BR"/>
    </style:style>
    <style:style style:name="T8" style:family="text">
      <style:text-properties style:use-window-font-color="true" officeooo:rsid="001b82c9" style:language-complex="pt" style:country-complex="BR"/>
    </style:style>
    <style:style style:name="T9" style:family="text">
      <style:text-properties officeooo:rsid="00183611"/>
    </style:style>
    <style:style style:name="T10" style:family="text">
      <style:text-properties fo:font-weight="bold" officeooo:rsid="00183611" style:font-weight-asian="bold" style:font-name-complex="Arial" style:font-weight-complex="bold"/>
    </style:style>
    <style:style style:name="T11" style:family="text">
      <style:text-properties fo:font-weight="bold" officeooo:rsid="001b82c9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fo:font-weight="bold" officeooo:rsid="00183611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fo:font-weight="bold" officeooo:rsid="001b82c9" style:font-size-asian="12pt" style:font-weight-asian="bold" style:font-size-complex="12pt" style:font-weight-complex="bold"/>
    </style:style>
    <style:style style:name="T16" style:family="text">
      <style:text-properties officeooo:rsid="001b82c9"/>
    </style:style>
    <style:style style:name="T17" style:family="text">
      <style:text-properties officeooo:rsid="000908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6260157" text:style-name="L1">
        <text:list-header>
          <text:p text:style-name="P17"><text:span text:style-name="T13">REQUERIMENTO N° </text:span><text:span text:style-name="T15">1041</text:span><text:span text:style-name="T13">/201</text:span><text:span text:style-name="T14">4</text:span></text:p>
        </text:list-header>
      </text:list>
      <text:p text:style-name="P4"><text:span text:style-name="T1">Requer Voto de Pesar pelo falecimento </text:span><text:span text:style-name="T3">do Sr. </text:span><text:span text:style-name="T4">Sylvio Sperb</text:span>.</text:p>
      <text:p text:style-name="P5">O Vereador que este subscreve:</text:p>
      <text:p text:style-name="P6">Considerando <text:span text:style-name="T9">o lamentável falecimento do Sr. Sylvio Sperb, ocorrido em 31 de agosto de 2014, aos 82 anos de idade</text:span>;</text:p>
      <text:p text:style-name="P6">Considerando <text:span text:style-name="T9">que todo ser humano possui uma determinada tarefa <text:s/>a cumprir num pequeno espaço de tempo que passamos por aqui neste mundo. O Sr. Sylvio soube muito bem desempenhar seu papel, cumprindo com seus deveres com a família e a comunidade</text:span>;</text:p>
      <text:p text:style-name="P6">Considerando <text:span text:style-name="T9">que o mesmo durante sua trajetória de sua vida conquistou e cultivou muitas amizades motivo pelo qual era benquisto e respeitado por todos que o conheciam;</text:span></text:p>
      <text:p text:style-name="P15">Considerando este momento difícil e de extrema importância <text:s/>para amenizar a dor causada por esta perda, oferecemos nossa solidariedade a viúva, aos filhos Ana Sperb, Sylvio Sperb Júnior, Fernando Flecha Sperb e Daniel Sperb, noras genros e demais familiares.</text:p>
      <text:p text:style-name="P7">ISSO POSTO,</text:p>
      <text:p text:style-name="P9">REQUER:</text:p>
      <text:p text:style-name="P10">1.<text:tab/>Seja consignado em Ata Voto de <text:span text:style-name="T5">Pesar pelo falecimento </text:span><text:span text:style-name="T6">do Sr. Sylvio Sperb</text:span><text:span text:style-name="T7">; </text:span><text:span text:style-name="T8">e,</text:span></text:p>
      <text:p text:style-name="P11">2.<text:tab/>Seja oficiado aos <text:span text:style-name="T2">familiares</text:span> <text:span text:style-name="T2">com as condolências em nome</text:span> desta Casa Legislativa.</text:p>
      <text:p text:style-name="P8">Novo Hamburgo, <text:span text:style-name="T16">1º</text:span> de <text:span text:style-name="T9">setembro</text:span> de 201<text:span text:style-name="T9">4</text:span>.</text:p>
      <text:p text:style-name="P12">Vereador <text:span text:style-name="T9">Gerson Peteffi</text:span></text:p>
      <text:p text:style-name="P13"/>
      <text:p text:style-name="P13"/>
      <text:p text:style-name="P13"/>
      <text:p text:style-name="P13"/>
      <text:p text:style-name="P16"/>
      <text:p text:style-name="P16">Obs.: Redação conforme o original do autor.</text:p>
      <text:p text:style-name="P16">/<text:span text:style-name="T17">RR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82c9" style:font-size-asian="7pt" style:font-size-complex="7pt"/>
    </style:style>
    <style:style style:name="MT1" style:family="text">
      <style:text-properties officeooo:rsid="001b82c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4-09-01T10:56:2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63" meta:character-count="1576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usr/share/templates/ooo/common/CMNH/req-voto-pesar.odt" meta:date="2014-09-01T10:56:24"/>
  </office:meta>
</office:document-meta>
</file>