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39305d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d6c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30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393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556a4" officeooo:paragraph-rsid="0036d6cf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9591d" officeooo:paragraph-rsid="00395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d6c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d6c2" style:font-size-asian="12pt" style:font-weight-asian="normal" style:font-size-complex="12pt" style:font-weight-complex="normal"/>
    </style:style>
    <style:style style:name="P23" style:family="paragraph" style:parent-style-name="Standard">
      <style:text-properties officeooo:paragraph-rsid="0039d6c2"/>
    </style:style>
    <style:style style:name="P24" style:family="paragraph" style:parent-style-name="Standard">
      <style:paragraph-properties fo:margin-left="7.521cm" fo:margin-right="0cm" fo:margin-top="1.499cm" fo:margin-bottom="1.499cm" fo:text-align="justify" style:justify-single-word="false" fo:text-indent="0cm" style:auto-text-indent="false"/>
      <style:text-properties officeooo:paragraph-rsid="0039d6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9305d"/>
    </style:style>
    <style:style style:name="T5" style:family="text">
      <style:text-properties officeooo:rsid="012ed3ba"/>
    </style:style>
    <style:style style:name="T6" style:family="text">
      <style:text-properties officeooo:rsid="018bfa52"/>
    </style:style>
    <style:style style:name="T7" style:family="text">
      <style:text-properties officeooo:rsid="01b2ca65"/>
    </style:style>
    <style:style style:name="T8" style:family="text">
      <style:text-properties officeooo:rsid="01b6c0c3"/>
    </style:style>
    <style:style style:name="T9" style:family="text">
      <style:text-properties officeooo:rsid="013dd92b"/>
    </style:style>
    <style:style style:name="T10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99c4c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9945d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9b66e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9d6c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8db17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39591d"/>
    </style:style>
    <style:style style:name="T2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99c4c8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9b66ed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039d6c2" style:language-asian="pt" style:country-asian="BR" style:language-complex="pt" style:country-complex="BR"/>
    </style:style>
    <style:style style:name="T31" style:family="text">
      <style:text-properties officeooo:rsid="0039d6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31">533</text:span>/201<text:span text:style-name="T2">4</text:span></text:p>
      <text:p text:style-name="P24"><text:span text:style-name="T23">Solicita </text:span><text:span text:style-name="T24"><text:s/></text:span><text:span text:style-name="T25">operação tapa</text:span><text:span text:style-name="T30">-</text:span><text:span text:style-name="T25">buracos</text:span><text:span text:style-name="T26"> na Rua Rio Xingu, </text:span><text:span text:style-name="T27">esq</text:span><text:span text:style-name="T30">uina</text:span><text:span text:style-name="T27"> com </text:span><text:span text:style-name="T30">a</text:span><text:span text:style-name="T27"> Rua Rio Uruguai</text:span><text:span text:style-name="T28">, Bairro Liberdade</text:span><text:span text:style-name="T29">.</text:span></text:p>
      <text:p text:style-name="P21">A Vereadora que este subscreve solicita à Mesa, após os trâmites regimentais, sirva-se enviar cópia da presente proposição ao Exmo. Sr. Prefeito Municipal, para que estude sua viabilidade <text:span text:style-name="T5">e execução</text:span> considerando <text:span text:style-name="T6">que</text:span><text:span text:style-name="T8">:</text:span><text:span text:style-name="T9"> </text:span></text:p>
      <text:p text:style-name="P21"><text:span text:style-name="T19"/></text:p>
      <text:p text:style-name="P21"><text:span text:style-name="T20"><text:s/></text:span><text:span text:style-name="T17">É</text:span><text:span text:style-name="T20"> necessári</text:span><text:span text:style-name="T21">o </text:span><text:span text:style-name="T10"><text:s/></text:span><text:span text:style-name="T12"><text:s/></text:span><text:span text:style-name="T13">operação tapa</text:span><text:span text:style-name="T17">-</text:span><text:span text:style-name="T13">buracos</text:span><text:span text:style-name="T14"> na Rua Rio Xingu, </text:span><text:span text:style-name="T15">esq</text:span><text:span text:style-name="T17">uina</text:span><text:span text:style-name="T15"> com </text:span><text:span text:style-name="T17">a</text:span><text:span text:style-name="T15"> Rua Rio Uruguai</text:span><text:span text:style-name="T16">, Bairro Liberdade</text:span><text:span text:style-name="T18">.</text:span></text:p>
      <text:p text:style-name="P23"/>
      <text:p text:style-name="P22">Na certeza de contar com vossa especial atenção, desde já, afirmo nesta oportunidade meus protestos de elevada estima e consideração.</text:p>
      <text:p text:style-name="P14"/>
      <text:p text:style-name="P14">Novo Hamburgo, <text:span text:style-name="T31">1º</text:span> de <text:span text:style-name="T31">setembro</text:span> de 2014.</text:p>
      <text:p text:style-name="P19"><text:s text:c="8"/>Vereador<text:span text:style-name="T4">a Patrícia Beck</text:span> </text:p>
      <text:p text:style-name="P13"/>
      <text:p text:style-name="P12"/>
      <text:p text:style-name="P11"/>
      <text:p text:style-name="P11"/>
      <text:p text:style-name="P11"/>
      <text:p text:style-name="P11"/>
      <text:p text:style-name="P17"/>
      <text:p text:style-name="P9">Obs.: Redação conforme original d<text:span text:style-name="T4">a</text:span> autor<text:span text:style-name="T4">a</text:span>.</text:p>
      <text:p text:style-name="P8"/>
      <text:p text:style-name="P1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8-26T15:56:37</meta:print-date>
    <meta:document-statistic meta:table-count="0" meta:image-count="1" meta:object-count="0" meta:page-count="1" meta:paragraph-count="15" meta:word-count="174" meta:character-count="1092"/>
    <meta:user-defined meta:name="Info 1"/>
    <meta:user-defined meta:name="Info 2"/>
    <meta:user-defined meta:name="Info 3"/>
    <meta:user-defined meta:name="Info 4"/>
  </office:meta>
</office:document-meta>
</file>