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28db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9e09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e09b8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e09b8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09b8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b871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e09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9b8713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9e09b8" style:language-asian="pt" style:country-asian="BR" style:language-complex="pt" style:country-complex="BR"/>
    </style:style>
    <style:style style:name="T22" style:family="text">
      <style:text-properties officeooo:rsid="027d3a63"/>
    </style:style>
    <style:style style:name="T23" style:family="text">
      <style:text-properties officeooo:rsid="02939aec"/>
    </style:style>
    <style:style style:name="T24" style:family="text">
      <style:text-properties officeooo:rsid="029e09b8"/>
    </style:style>
    <style:style style:name="T25" style:family="text">
      <style:text-properties fo:letter-spacing="-0.007cm"/>
    </style:style>
    <style:style style:name="T26" style:family="text">
      <style:text-properties fo:letter-spacing="-0.007cm" officeooo:rsid="003d7417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4">2534</text:span>/201<text:span text:style-name="T9">4</text:span></text:p>
      <text:list xml:id="list789536111" text:style-name="L1">
        <text:list-header>
          <text:p text:style-name="P13"><text:span text:style-name="T16">Solicita</text:span><text:span text:style-name="T20"> conserto do passeio público e o meio</text:span><text:span text:style-name="T21">-</text:span><text:span text:style-name="T20">fio na Rua Rio Araguaia, em frente ao nº 51</text:span><text:span text:style-name="T19">, </text:span><text:span text:style-name="T21">no </text:span><text:span text:style-name="T19">Bairro Liberdade</text:span><text:span text:style-name="T18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</text:span><text:span text:style-name="T15">:</text:span><text:span text:style-name="T12"> </text:span></text:p>
      <text:p text:style-name="P14"><text:span text:style-name="T8"/></text:p>
      <text:p text:style-name="P14"><text:span text:style-name="T7">É necessário</text:span><text:span text:style-name="T4"> </text:span><text:span text:style-name="T6">o conserto do passeio público e o meio</text:span><text:span text:style-name="T7">-</text:span><text:span text:style-name="T6">fio na Rua Rio Araguaia, em frente ao nº 51</text:span><text:span text:style-name="T5">, Bairro Liberdade.</text:span><text:span text:style-name="T3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4">1º</text:span><text:span text:style-name="T22"> de </text:span><text:span text:style-name="T23">setembro</text:span> de 201<text:span text:style-name="T9">4</text:span>.</text:p>
      <text:p text:style-name="P10">Vereadora Patr<text:span text:style-name="T24">í</text:span>cia Bec<text:span text:style-name="T10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 original do autor.</text:p>
      <text:p text:style-name="P11"><text:span text:style-name="T25">/</text:span>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09b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1T14:46:47</dc:date>
    <meta:printed-by>Raul Becker</meta:printed-by>
    <meta:print-date>2014-06-02T18:47:19</meta:print-date>
    <dc:language>pt-BR</dc:language>
    <meta:editing-cycles>143</meta:editing-cycles>
    <meta:editing-duration>PT13H24M41S</meta:editing-duration>
    <dc:creator>Gabriela Santos</dc:creator>
    <meta:document-statistic meta:table-count="0" meta:image-count="1" meta:object-count="0" meta:page-count="1" meta:paragraph-count="15" meta:word-count="185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