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2a09a1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a09a12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27eb111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a09a12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a09a12" style:font-size-asian="6pt" style:font-size-complex="6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7a36b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82b32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8b2bc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39ae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9b871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9d5db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11ff73b"/>
    </style:style>
    <style:style style:name="T9" style:family="text">
      <style:text-properties officeooo:rsid="01237c4e"/>
    </style:style>
    <style:style style:name="T10" style:family="text">
      <style:text-properties officeooo:rsid="012ed3ba"/>
    </style:style>
    <style:style style:name="T11" style:family="text">
      <style:text-properties officeooo:rsid="013dd92b"/>
    </style:style>
    <style:style style:name="T12" style:family="text">
      <style:text-properties officeooo:rsid="018bfa52"/>
    </style:style>
    <style:style style:name="T13" style:family="text">
      <style:text-properties officeooo:rsid="01b2ca65"/>
    </style:style>
    <style:style style:name="T14" style:family="text">
      <style:text-properties officeooo:rsid="01b6c0c3"/>
    </style:style>
    <style:style style:name="T15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8b2bc2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8db175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939aec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9b8713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29d5db8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29eef6f" style:language-asian="pt" style:country-asian="BR" style:language-complex="pt" style:country-complex="BR"/>
    </style:style>
    <style:style style:name="T22" style:family="text">
      <style:text-properties style:font-name="Nimbus Roman No9 L" fo:language="pt" fo:country="BR" officeooo:rsid="02a09a12" style:language-asian="pt" style:country-asian="BR" style:language-complex="pt" style:country-complex="BR"/>
    </style:style>
    <style:style style:name="T23" style:family="text">
      <style:text-properties officeooo:rsid="027d3a63"/>
    </style:style>
    <style:style style:name="T24" style:family="text">
      <style:text-properties officeooo:rsid="02939aec"/>
    </style:style>
    <style:style style:name="T25" style:family="text">
      <style:text-properties officeooo:rsid="02a09a12"/>
    </style:style>
    <style:style style:name="T26" style:family="text">
      <style:text-properties fo:language="pt" fo:country="BR" officeooo:rsid="029d5db8" style:language-asian="pt" style:country-asian="BR" style:language-complex="pt" style:country-complex="BR"/>
    </style:style>
    <style:style style:name="T27" style:family="text">
      <style:text-properties fo:language="pt" fo:country="BR" officeooo:rsid="029b8713" style:language-asian="pt" style:country-asian="BR" style:language-complex="pt" style:country-complex="BR"/>
    </style:style>
    <style:style style:name="T28" style:family="text">
      <style:text-properties fo:language="pt" fo:country="BR" officeooo:rsid="02a09a12" style:language-asian="pt" style:country-asian="BR" style:language-complex="pt" style:country-complex="BR"/>
    </style:style>
    <style:style style:name="T29" style:family="text">
      <style:text-properties fo:language="pt" fo:country="BR" officeooo:rsid="029eef6f" style:language-asian="pt" style:country-asian="BR" style:language-complex="pt" style:country-complex="BR"/>
    </style:style>
    <style:style style:name="T30" style:family="text">
      <style:text-properties fo:language="pt" fo:country="BR" officeooo:rsid="02939aec" style:language-asian="pt" style:country-asian="BR" style:language-complex="pt" style:country-complex="BR"/>
    </style:style>
    <style:style style:name="T31" style:family="text">
      <style:text-properties fo:language="pt" fo:country="BR" officeooo:rsid="028db175" style:language-asian="pt" style:country-asian="BR" style:language-complex="pt" style:country-complex="BR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letter-spacing="-0.007cm"/>
    </style:style>
    <style:style style:name="T34" style:family="text">
      <style:text-properties fo:letter-spacing="-0.007cm" officeooo:rsid="003d74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EDIDO DE PROVIDÊNCIAS</text:span> Nº <text:span text:style-name="T25">2535</text:span>/201<text:span text:style-name="T8">4</text:span></text:p>
      <text:list xml:id="list19500552131" text:style-name="L1">
        <text:list-header>
          <text:p text:style-name="P11"><text:span text:style-name="T15">Solicita </text:span><text:span text:style-name="T20">recolhimento de lixo na </text:span><text:span text:style-name="T19"><text:s/>Rua Rio Araguaia, </text:span><text:span text:style-name="T20">esq</text:span><text:span text:style-name="T22">uina</text:span><text:span text:style-name="T20"> com Rua Rio </text:span><text:span text:style-name="T21">Paran</text:span><text:span text:style-name="T22">a</text:span><text:span text:style-name="T18">, </text:span><text:span text:style-name="T22">no </text:span><text:span text:style-name="T18">Bairro Liberdade</text:span><text:span text:style-name="T17">.</text:span></text:p>
        </text:list-header>
      </text:list>
      <text:p text:style-name="P12">A Vereadora que este subscreve solicita à Mesa, após os trâmites regimentais, sirva-se enviar cópia da presente proposição ao Exmo. Sr. Prefeito Municipal, para que estude sua viabilidade <text:span text:style-name="T10">e execução</text:span> considerando <text:span text:style-name="T12">que</text:span><text:span text:style-name="T14">:</text:span><text:span text:style-name="T11"> </text:span></text:p>
      <text:p text:style-name="P13"><text:span text:style-name="T12"><text:s/></text:span><text:span text:style-name="T25">É</text:span><text:span text:style-name="T12"> necessári</text:span><text:span text:style-name="T13">o </text:span><text:span text:style-name="T25">o </text:span><text:span text:style-name="T26">recolhimento de lixo na </text:span><text:span text:style-name="T27"><text:s/>Rua Rio Araguaia, </text:span><text:span text:style-name="T26">esq</text:span><text:span text:style-name="T28">uina</text:span><text:span text:style-name="T26"> com Rua Rio </text:span><text:span text:style-name="T29">Paran</text:span><text:span text:style-name="T28">a</text:span><text:span text:style-name="T30">, </text:span><text:span text:style-name="T28">no </text:span><text:span text:style-name="T30">Bairro Liberdade</text:span><text:span text:style-name="T31">.</text:span></text:p>
      <text:p text:style-name="Standard"/>
      <text:p text:style-name="P6">Na certeza de contar com vossa especial atenção, desde já, afirmo nesta oportunidade meus protestos de elevada estima e consideração.</text:p>
      <text:p text:style-name="P6"/>
      <text:p text:style-name="P5">Novo Hamburgo, <text:span text:style-name="T25">1º</text:span><text:span text:style-name="T23"> de </text:span><text:span text:style-name="T24">setembro</text:span> de 201<text:span text:style-name="T8">4</text:span>.</text:p>
      <text:p text:style-name="P8">Vereadora Patr<text:span text:style-name="T25">í</text:span>cia Bec<text:span text:style-name="T9">k</text:span></text:p>
      <text:p text:style-name="P4"/>
      <text:p text:style-name="P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: Redação conforme o original do autor.</text:p>
      <text:p text:style-name="P9"><text:span text:style-name="T33">/</text:span><text:span text:style-name="T3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a09a1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9-01T14:51:11</dc:date>
    <meta:printed-by>Raul Becker</meta:printed-by>
    <meta:print-date>2014-09-01T11:18:13</meta:print-date>
    <dc:language>pt-BR</dc:language>
    <meta:editing-cycles>143</meta:editing-cycles>
    <meta:editing-duration>PT13H25M48S</meta:editing-duration>
    <dc:creator>Gabriela Santos</dc:creator>
    <meta:document-statistic meta:table-count="0" meta:image-count="1" meta:object-count="0" meta:page-count="1" meta:paragraph-count="15" meta:word-count="178" meta:character-count="108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