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a235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a235cb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a235c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a235cb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10a5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a235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a10a5a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a235cb" style:language-asian="pt" style:country-asian="BR" style:language-complex="pt" style:country-complex="BR"/>
    </style:style>
    <style:style style:name="T22" style:family="text">
      <style:text-properties officeooo:rsid="027d3a63"/>
    </style:style>
    <style:style style:name="T23" style:family="text">
      <style:text-properties officeooo:rsid="02939aec"/>
    </style:style>
    <style:style style:name="T24" style:family="text">
      <style:text-properties officeooo:rsid="02a235cb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28e798a"/>
    </style:style>
    <style:style style:name="T31" style:family="text">
      <style:text-properties fo:letter-spacing="-0.007cm"/>
    </style:style>
    <style:style style:name="T32" style:family="text">
      <style:text-properties fo:letter-spacing="-0.007cm" officeooo:rsid="003d7417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4">2536</text:span>/201<text:span text:style-name="T9">4</text:span></text:p>
      <text:list xml:id="list14658654021" text:style-name="L1">
        <text:list-header>
          <text:p text:style-name="P13"><text:span text:style-name="T16">Solicita </text:span><text:span text:style-name="T20">recolhimento de lixo na Rua Uruguai, esq</text:span><text:span text:style-name="T21">uina</text:span><text:span text:style-name="T20"> com Rua Rio Xingu</text:span><text:span text:style-name="T19">, </text:span><text:span text:style-name="T21">no </text:span><text:span text:style-name="T19">Bairro Liberdade</text:span><text:span text:style-name="T18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 </text:span><text:span text:style-name="T15">:</text:span><text:span text:style-name="T12"> </text:span></text:p>
      <text:p text:style-name="P8"/>
      <text:p text:style-name="P14"><text:s/><text:span text:style-name="T8">É</text:span> necessário<text:span text:style-name="T5"> </text:span><text:span text:style-name="T7">o recolhimento de lixo na Rua Uruguai, esq</text:span><text:span text:style-name="T8">uina</text:span><text:span text:style-name="T7"> com Rua Rio Xingu</text:span><text:span text:style-name="T6">, </text:span><text:span text:style-name="T8">no</text:span><text:span text:style-name="T6"> Bairro Liberdade.</text:span><text:span text:style-name="T4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3">1</text:span><text:span text:style-name="T24">º</text:span><text:span text:style-name="T22"> de </text:span><text:span text:style-name="T23">setembro</text:span> de 201<text:span text:style-name="T9">4</text:span>.</text:p>
      <text:p text:style-name="P10">Vereadora Patr<text:span text:style-name="T24">í</text:span>cia Bec<text:span text:style-name="T10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 original do autor.</text:p>
      <text:p text:style-name="P11"><text:span text:style-name="T31">/</text:span><text:span text:style-name="T3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a235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1T14:54:02</dc:date>
    <meta:printed-by>Raul Becker</meta:printed-by>
    <meta:print-date>2014-09-01T11:18:13</meta:print-date>
    <dc:language>pt-BR</dc:language>
    <meta:editing-cycles>143</meta:editing-cycles>
    <meta:editing-duration>PT13H24M29S</meta:editing-duration>
    <dc:creator>Gabriela Santos</dc:creator>
    <meta:document-statistic meta:table-count="0" meta:image-count="1" meta:object-count="0" meta:page-count="1" meta:paragraph-count="15" meta:word-count="179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