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5c6b8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4a0b9"/>
    </style:style>
    <style:style style:name="P12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4a0b9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4a0b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4950b"/>
    </style:style>
    <style:style style:name="T12" style:family="text">
      <style:text-properties officeooo:rsid="0015be01"/>
    </style:style>
    <style:style style:name="T13" style:family="text">
      <style:text-properties style:font-name-complex="Arial"/>
    </style:style>
    <style:style style:name="T14" style:family="text">
      <style:text-properties officeooo:rsid="001426bf"/>
    </style:style>
    <style:style style:name="T15" style:family="text">
      <style:text-properties officeooo:rsid="0014a0b9"/>
    </style:style>
    <style:style style:name="T16" style:family="text">
      <style:text-properties officeooo:rsid="0015c6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REQUERIMENTO N° <text:span text:style-name="T14">10</text:span><text:span text:style-name="T15">4</text:span><text:span text:style-name="T16">3</text:span><text:span text:style-name="T15">/</text:span>201<text:span text:style-name="T11">4</text:span></text:p>
      <text:p text:style-name="P11"><text:span text:style-name="T3">Requer </text:span><text:span text:style-name="T6">que Parte do Expediente da Sessão Ordinária de 10 de setembro de 2014 seja destinada para homenagear o CTG Essência da Tradição do Bairro Canudos e a 2ª Prenda Estadual, Laura Callegaro de Oliveira, do CTG Sociedade Gaúcha de Lomba Grande.</text:span></text:p>
      <text:p text:style-name="P9"><text:span text:style-name="T10">O Vereador que este subscreve requer <text:s/>à Mesa, após os trâmites regimentais, <text:s text:c="2"/></text:span><text:span text:style-name="T9">que Parte do Expediente da Sessão Ordinária de 10 de setembro de 2014 seja destinada para homenagear o CTG Essência da Tradição do Bairro Canudos e a 2ª Prenda Estadual, Laura Callegaro de Oliveira, do CTG Sociedade Gaúcha de Lomba Grande.</text:span></text:p>
      <text:p text:style-name="P10"><text:span text:style-name="T12"/></text:p>
      <text:p text:style-name="P10"><text:span text:style-name="T15">Novo Hamburgo, 1º de setembro de 2014.</text:span></text:p>
      <text:p text:style-name="P5"/>
      <text:p text:style-name="P5"/>
      <text:p text:style-name="P5"/>
      <text:p text:style-name="P6">Vereador <text:span text:style-name="T16">Gilberto</text:span><text:span text:style-name="T2"> Koch</text:span></text:p>
      <text:p text:style-name="P12"><text:span text:style-name="T13"/></text:p>
      <text:p text:style-name="P7"/>
      <text:p text:style-name="P7"/>
      <text:p text:style-name="P7"/>
      <text:p text:style-name="P7">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09-01T14:46:29</meta:print-date>
    <meta:document-statistic meta:table-count="0" meta:image-count="1" meta:object-count="0" meta:page-count="1" meta:paragraph-count="12" meta:word-count="178" meta:character-count="104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