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c3201" officeooo:paragraph-rsid="00720c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.048cm" style:auto-text-indent="false" style:shadow="none"/>
      <style:text-properties style:font-name="Nimbus Roman No9 L" fo:font-size="12pt" fo:font-weight="normal" officeooo:rsid="001c3201" officeooo:paragraph-rsid="007a0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f59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15b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800c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4c7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04c72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36f394"/>
    </style:style>
    <style:style style:name="T5" style:family="text">
      <style:text-properties officeooo:rsid="003977db"/>
    </style:style>
    <style:style style:name="T6" style:family="text">
      <style:text-properties officeooo:rsid="003d835b"/>
    </style:style>
    <style:style style:name="T7" style:family="text">
      <style:text-properties officeooo:rsid="0047cf08"/>
    </style:style>
    <style:style style:name="T8" style:family="text">
      <style:text-properties officeooo:rsid="0049ddc3"/>
    </style:style>
    <style:style style:name="T9" style:family="text">
      <style:text-properties officeooo:rsid="004db3e3"/>
    </style:style>
    <style:style style:name="T10" style:family="text">
      <style:text-properties officeooo:rsid="004f5604"/>
    </style:style>
    <style:style style:name="T11" style:family="text">
      <style:text-properties officeooo:rsid="00514796"/>
    </style:style>
    <style:style style:name="T12" style:family="text">
      <style:text-properties officeooo:rsid="0052550a"/>
    </style:style>
    <style:style style:name="T13" style:family="text">
      <style:text-properties officeooo:rsid="0057da76"/>
    </style:style>
    <style:style style:name="T14" style:family="text">
      <style:text-properties officeooo:rsid="005963ab"/>
    </style:style>
    <style:style style:name="T15" style:family="text">
      <style:text-properties officeooo:rsid="0059ccc0"/>
    </style:style>
    <style:style style:name="T16" style:family="text">
      <style:text-properties officeooo:rsid="005b98b4"/>
    </style:style>
    <style:style style:name="T17" style:family="text">
      <style:text-properties officeooo:rsid="005fd8e9"/>
    </style:style>
    <style:style style:name="T18" style:family="text">
      <style:text-properties officeooo:rsid="0062d1df"/>
    </style:style>
    <style:style style:name="T19" style:family="text">
      <style:text-properties officeooo:rsid="006409e6"/>
    </style:style>
    <style:style style:name="T20" style:family="text">
      <style:text-properties officeooo:rsid="006603c1"/>
    </style:style>
    <style:style style:name="T21" style:family="text">
      <style:text-properties officeooo:rsid="0066b600"/>
    </style:style>
    <style:style style:name="T22" style:family="text">
      <style:text-properties officeooo:rsid="00700f25"/>
    </style:style>
    <style:style style:name="T23" style:family="text">
      <style:text-properties officeooo:rsid="00720cc4"/>
    </style:style>
    <style:style style:name="T24" style:family="text">
      <style:text-properties officeooo:rsid="0073e15e"/>
    </style:style>
    <style:style style:name="T25" style:family="text">
      <style:text-properties officeooo:rsid="00753073"/>
    </style:style>
    <style:style style:name="T26" style:family="text">
      <style:text-properties officeooo:rsid="007841c3"/>
    </style:style>
    <style:style style:name="T27" style:family="text">
      <style:text-properties officeooo:rsid="007a0e63"/>
    </style:style>
    <style:style style:name="T28" style:family="text">
      <style:text-properties officeooo:rsid="004db7ad"/>
    </style:style>
    <style:style style:name="T29" style:family="text">
      <style:text-properties officeooo:rsid="00818a7c"/>
    </style:style>
    <style:style style:name="T30" style:family="text">
      <style:text-properties officeooo:rsid="0082554b"/>
    </style:style>
    <style:style style:name="T31" style:family="text">
      <style:text-properties officeooo:rsid="0082c18d"/>
    </style:style>
    <style:style style:name="T32" style:family="text">
      <style:text-properties officeooo:rsid="0084af52"/>
    </style:style>
    <style:style style:name="T33" style:family="text">
      <style:text-properties officeooo:rsid="0087c534"/>
    </style:style>
    <style:style style:name="T34" style:family="text">
      <style:text-properties officeooo:rsid="00894393"/>
    </style:style>
    <style:style style:name="T35" style:family="text">
      <style:text-properties officeooo:rsid="008b2119"/>
    </style:style>
    <style:style style:name="T36" style:family="text">
      <style:text-properties officeooo:rsid="008d3e42"/>
    </style:style>
    <style:style style:name="T37" style:family="text">
      <style:text-properties style:font-name-asian="Arial"/>
    </style:style>
    <style:style style:name="T38" style:family="text">
      <style:text-properties style:language-asian="pt" style:country-asian="BR"/>
    </style:style>
    <style:style style:name="T39" style:family="text">
      <style:text-properties style:font-name-complex="Arial"/>
    </style:style>
    <style:style style:name="T40" style:family="text">
      <style:text-properties officeooo:rsid="008e68a2"/>
    </style:style>
    <style:style style:name="T41" style:family="text">
      <style:text-properties officeooo:rsid="00904c72"/>
    </style:style>
    <style:style style:name="T42" style:family="text">
      <style:text-properties officeooo:rsid="0092ec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INDICAÇÃO</text:span> Nº<text:span text:style-name="T3"> </text:span><text:span text:style-name="T36">2</text:span><text:span text:style-name="T42">5</text:span><text:span text:style-name="T36">51</text:span>/201<text:span text:style-name="T9">4</text:span></text:p>
      <text:p text:style-name="P14"><text:span text:style-name="T4">S</text:span><text:span text:style-name="T28">ugere ao Executivo</text:span><text:span text:style-name="T3"> estudo técnico sobre a viabilidade de ser implantada</text:span><text:span text:style-name="T5"> mão </text:span><text:span text:style-name="T6">única </text:span><text:span text:style-name="T5">na Rua </text:span><text:span text:style-name="T18">Luxemburgo</text:span><text:span text:style-name="T10">, </text:span><text:span text:style-name="T7">trecho entre a</text:span><text:span text:style-name="T11">s</text:span><text:span text:style-name="T7"> Rua</text:span><text:span text:style-name="T11">s</text:span><text:span text:style-name="T7"> </text:span><text:span text:style-name="T19">Portugal</text:span><text:span text:style-name="T11"> </text:span><text:span text:style-name="T7">e </text:span><text:span text:style-name="T20">Espanha</text:span><text:span text:style-name="T12">, </text:span><text:span text:style-name="T7">Bairro </text:span><text:span text:style-name="T21">Rincão</text:span><text:span text:style-name="T7">.</text:span></text:p>
      <text:p text:style-name="P9">O Vereador que este subscreve solicita à Mesa, após os trâmites regimentais, sirva-se enviar cópia da presente proposição ao Exmo. Sr. Prefeito Municipal, para que estude sua viabilidade, considerando:</text:p>
      <text:p text:style-name="P10"><text:span text:style-name="T4">S</text:span><text:span text:style-name="T28">ugere ao Executivo</text:span> estudo técnico sobre a viabilidade de ser implantada<text:span text:style-name="T5"> mão </text:span><text:span text:style-name="T6">única </text:span><text:span text:style-name="T5">na Rua </text:span><text:span text:style-name="T18">Luxemburgo</text:span><text:span text:style-name="T10">, </text:span><text:span text:style-name="T7">trecho entre a</text:span><text:span text:style-name="T11">s</text:span><text:span text:style-name="T7"> Rua</text:span><text:span text:style-name="T11">s</text:span><text:span text:style-name="T7"> </text:span><text:span text:style-name="T19">Portugal</text:span><text:span text:style-name="T11"> </text:span><text:span text:style-name="T7">e </text:span><text:span text:style-name="T20">Espanha</text:span><text:span text:style-name="T12">, </text:span><text:span text:style-name="T7">Bairro </text:span><text:span text:style-name="T21">Rincão</text:span><text:span text:style-name="T7">.</text:span></text:p>
      <text:p text:style-name="P5">Esta <text:s/>solicitação é feita por moradores <text:span text:style-name="T8">locais </text:span><text:span text:style-name="T31">e </text:span><text:span text:style-name="T22">motoristas que utilizam a via.</text:span><text:span text:style-name="T13"> </text:span></text:p>
      <text:p text:style-name="P6"><text:span text:style-name="T23">Neste local </text:span><text:span text:style-name="T24">a via é estreita </text:span><text:span text:style-name="T41">e</text:span><text:span text:style-name="T24"> </text:span><text:span text:style-name="T25">os motoristas estacionam do dois lados </text:span><text:span text:style-name="T32">da rua, </text:span><text:span text:style-name="T25">o que dificulta </text:span><text:span text:style-name="T33">a passagem de dois veículos ao mesmo tempo. </text:span><text:span text:style-name="T34">No local vários motoristas que circulam pela Rua Luxemburgo atravessam a Rua Portugal para acessar a BR116, o que é proibido e tem <text:s/>ocasionado grande risco de acidentes,</text:span><text:span text:style-name="T26"> </text:span><text:span text:style-name="T27">principalmente em </text:span><text:span text:style-name="T14">horários de pico.</text:span></text:p>
      <text:p text:style-name="P11"><text:span text:style-name="T3">Sabedores de Vossa atenção aos reais anseios da sociedade, contamos com seu apoio neste pedido</text:span>.</text:p>
      <text:p text:style-name="P12">Novo Hamburgo, <text:span text:style-name="T29">0</text:span><text:span text:style-name="T35">2</text:span> de <text:span text:style-name="T29">setembro</text:span> de 201<text:span text:style-name="T15">4</text:span>.</text:p>
      <text:p text:style-name="P13"><text:s text:c="15"/>Vereador Ricardo Ritte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4c72" style:font-size-asian="6pt" style:font-size-complex="6pt"/>
    </style:style>
    <style:style style:name="MT1" style:family="text">
      <style:text-properties fo:font-weight="normal" officeooo:rsid="00904c7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9-02T15:01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6" meta:character-count="15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