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a2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17d784"/>
    </style:style>
    <style:style style:name="T6" style:family="text">
      <style:text-properties officeooo:rsid="0019a72f"/>
    </style:style>
    <style:style style:name="T7" style:family="text">
      <style:text-properties officeooo:rsid="001fa3fe"/>
    </style:style>
    <style:style style:name="T8" style:family="text">
      <style:text-properties officeooo:rsid="0022934f"/>
    </style:style>
    <style:style style:name="T9" style:family="text">
      <style:text-properties officeooo:rsid="0022934f" style:font-name-complex="Arial"/>
    </style:style>
    <style:style style:name="T10" style:family="text">
      <style:text-properties officeooo:rsid="0017d784" style:font-name-complex="Arial"/>
    </style:style>
    <style:style style:name="T11" style:family="text">
      <style:text-properties officeooo:rsid="0024632c"/>
    </style:style>
    <style:style style:name="T12" style:family="text">
      <style:text-properties officeooo:rsid="00281fbc"/>
    </style:style>
    <style:style style:name="T13" style:family="text">
      <style:text-properties officeooo:rsid="0029a2cc"/>
    </style:style>
    <style:style style:name="T14" style:family="text">
      <style:text-properties officeooo:rsid="0005c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603</text:span>/201<text:span text:style-name="T8">4</text:span></text:p>
      <text:p text:style-name="P10">Solicita<text:span text:style-name="T5"> </text:span><text:span text:style-name="T10">estudo de viabilidade </text:span><text:span text:style-name="T9">para </text:span><text:span text:style-name="T6">colocação de </text:span><text:span text:style-name="T11">lixeira adicional</text:span><text:span text:style-name="T7"> na </text:span><text:span text:style-name="T11">parada de ônibus da Rua J</text:span><text:span text:style-name="T13">ú</text:span><text:span text:style-name="T11">lio de Castilhos, em frente ao </text:span><text:span text:style-name="T13">B</text:span><text:span text:style-name="T11">anco Santander, </text:span><text:span text:style-name="T13">no</text:span><text:span text:style-name="T7"> </text:span><text:span text:style-name="T8">B</text:span><text:span text:style-name="T7">airro </text:span><text:span text:style-name="T8">C</text:span><text:span text:style-name="T11">entro</text:span><text:span text:style-name="T7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4">Solicita</text:span><text:span text:style-name="T5"> </text:span><text:span text:style-name="T10">estudo de viabilidade </text:span><text:span text:style-name="T9">para </text:span><text:span text:style-name="T6">colocação de </text:span><text:span text:style-name="T11">lixeira adicional</text:span><text:span text:style-name="T7"> na </text:span><text:span text:style-name="T11">parada de ônibus da Rua J</text:span><text:span text:style-name="T13">ú</text:span><text:span text:style-name="T11">lio de Castilhos, em frente ao </text:span><text:span text:style-name="T13">B</text:span><text:span text:style-name="T11">anco Santander, </text:span><text:span text:style-name="T13">no</text:span><text:span text:style-name="T7"> </text:span><text:span text:style-name="T8">B</text:span><text:span text:style-name="T7">airro </text:span><text:span text:style-name="T8">C</text:span><text:span text:style-name="T11">entro,</text:span><text:span text:style-name="T7"> </text:span><text:span text:style-name="T11">pois a dist</text:span><text:span text:style-name="T13">â</text:span><text:span text:style-name="T11">ncia entre as lixeiras é grande e muitas vezes, com medo de perder o ônibus, as pessoas acabam jogando o lixo no chão, mesmo com a lixeira existente, sujando e prejudicando tanto a mobilidade das pessoas como a beleza da Praça do Imigrante.</text:span></text:p>
      <text:p text:style-name="P9">Novo Hamburgo, <text:span text:style-name="T8">0</text:span><text:span text:style-name="T13">9</text:span><text:span text:style-name="T4"> </text:span>de <text:span text:style-name="T11">setembro</text:span> de 201<text:span text:style-name="T8">4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9T13:00:07</dc:date>
    <meta:printed-by>Julyana Amaral</meta:printed-by>
    <meta:print-date>2014-09-08T16:32:01</meta:print-date>
    <dc:language>pt-BR</dc:language>
    <meta:editing-cycles>98</meta:editing-cycles>
    <meta:editing-duration>PT06H18M17S</meta:editing-duration>
    <dc:creator>Gabriela Santos</dc:creator>
    <meta:document-statistic meta:table-count="0" meta:image-count="1" meta:object-count="0" meta:page-count="1" meta:paragraph-count="14" meta:word-count="219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