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b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bacf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2bac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067f" style:font-size-asian="7pt" style:font-size-complex="7pt"/>
    </style:style>
    <style:style style:name="T1" style:family="text">
      <style:text-properties officeooo:rsid="0012bacf"/>
    </style:style>
    <style:style style:name="T2" style:family="text">
      <style:text-properties officeooo:rsid="0015e5ac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15e5ac" style:font-name-asian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70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">1079</text:span>/201<text:span text:style-name="T1">4</text:span></text:p>
      <text:p text:style-name="P4"/>
      <text:p text:style-name="P5"/>
      <text:p text:style-name="P5"/>
      <text:p text:style-name="P9">Requer Voto de Congratulações ao Sr. <text:span text:style-name="T1">Paulo Ricardo Griebeler, novo coordenador da entidade escolas comunitárias de Novo Hamburgo</text:span>.</text:p>
      <text:p text:style-name="P9"/>
      <text:p text:style-name="P5"/>
      <text:p text:style-name="P5"/>
      <text:p text:style-name="P12">O Vereador que este subscreve:</text:p>
      <text:p text:style-name="P12"/>
      <text:p text:style-name="P13">Considerando que o <text:span text:style-name="T1">senhor Paulo Ricardo Griebeler</text:span>, <text:span text:style-name="T1">tomou posse recentemente como o novo coordenador da entidade escolas comunitárias de Novo Hamburgo, grupo informal composto pelo Colégio Marista Pio XII, IENH, Colégio Santa Catarina, Escola de Aplicação Feevale, Colégio Sinodal da Paz e Escola Felipe Rigo Gomes</text:span>.</text:p>
      <text:p text:style-name="P12"/>
      <text:p text:style-name="P12">Considerando que <text:span text:style-name="T1">a nomeação do </text:span><text:span text:style-name="T8">S</text:span><text:span text:style-name="T1">enhor Paulo, frente a esta</text:span> entidade, nada mais é que o fruto de um trabalho bem desenvolvido, e traz a certeza de total sucesso <text:span text:style-name="T1">diante d</text:span>esse desafio.</text:p>
      <text:p text:style-name="P10"/>
      <text:p text:style-name="P11">Considerando, enfim, a grande responsabilidade de gerir <text:span text:style-name="T1">como coordenador</text:span>, e o valor de termos em nosso meio pessoas empenhadas e visionárias, que ajudam a construir uma comunidade ainda mais próspera, é que consideramos o <text:span text:style-name="T8">S</text:span><text:span text:style-name="T1">enhor Paulo Ricardo Griebeler,</text:span> merecedor desta homenagem.</text:p>
      <text:p text:style-name="P12"/>
      <text:p text:style-name="P12">ISSO POSTO,</text:p>
      <text:p text:style-name="P12">REQUER:</text:p>
      <text:p text:style-name="P12"/>
      <text:p text:style-name="P15">1. Seja consignado em Ata Voto de congratulações ao Sr. <text:span text:style-name="T1">Paulo Ricardo Griebeler</text:span>; e</text:p>
      <text:p text:style-name="P12"/>
      <text:p text:style-name="P14">2. Seja oficiado ao homenageado com as devidas congratulações em nome desta Casa Legislativa.</text:p>
      <text:list xml:id="list6943111601" text:style-name="L1">
        <text:list-header>
          <text:p text:style-name="P17"/>
        </text:list-header>
      </text:list>
      <text:p text:style-name="P12">Novo Hamburgo, <text:span text:style-name="T8">9</text:span> de setembro de 201<text:span text:style-name="T1">4</text:span>.</text:p>
      <text:p text:style-name="P12"/>
      <text:p text:style-name="P5"/>
      <text:p text:style-name="P5"/>
      <text:p text:style-name="P6"><text:tab/><text:tab/><text:tab/>Vereador Raul Cassel</text:p>
      <text:p text:style-name="P7"/>
      <text:p text:style-name="P7"/>
      <text:p text:style-name="P7"><text:span text:style-name="T4">Obs: Redação conforme o original do autor.</text:span></text:p>
      <text:p text:style-name="P7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067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09-27T16:00:31</meta:creation-date>
    <dc:date>2014-09-09T13:10:32</dc:date>
    <dc:language>pt-BR</dc:language>
    <meta:editing-cycles>6</meta:editing-cycles>
    <meta:editing-duration>PT00H23M58S</meta:editing-duration>
    <dc:creator>Raquel Silva</dc:creator>
    <meta:document-statistic meta:table-count="0" meta:image-count="1" meta:object-count="0" meta:page-count="1" meta:paragraph-count="20" meta:word-count="263" meta:character-count="16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0-09-27T16:00:31"/>
  </office:meta>
</office:document-meta>
</file>