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4b2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a90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aa90" style:font-size-asian="7pt" style:font-size-complex="7pt"/>
    </style:style>
    <style:style style:name="T1" style:family="text">
      <style:text-properties officeooo:rsid="000a5aa1"/>
    </style:style>
    <style:style style:name="T2" style:family="text">
      <style:text-properties officeooo:rsid="000b584b"/>
    </style:style>
    <style:style style:name="T3" style:family="text">
      <style:text-properties officeooo:rsid="000d4b27"/>
    </style:style>
    <style:style style:name="T4" style:family="text">
      <style:text-properties officeooo:rsid="0010aa90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/><text:span text:style-name="T4">2605</text:span>/201<text:span text:style-name="T2">4</text:span></text:p>
      <text:p text:style-name="P8">Solicita <text:span text:style-name="T2">reparos no asfalto </text:span>na Rua <text:span text:style-name="T3">J</text:span><text:span text:style-name="T4">ú</text:span><text:span text:style-name="T3">lio de Castilhos</text:span>, <text:span text:style-name="T3">em frente </text:span><text:span text:style-name="T4">à</text:span><text:span text:style-name="T3"> deleg</text:span><text:span text:style-name="T4">a</text:span><text:span text:style-name="T3">cia de pol</text:span><text:span text:style-name="T4">í</text:span><text:span text:style-name="T3">cia</text:span>, <text:span text:style-name="T4">no </text:span>Bairro <text:span text:style-name="T2">Centr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<text:s/>Solicita <text:span text:style-name="T2">reparos no asfalto </text:span>na Rua <text:span text:style-name="T2">J</text:span><text:span text:style-name="T4">ú</text:span><text:span text:style-name="T2">lho de Castilhos</text:span>, <text:span text:style-name="T3">em frente <text:s/></text:span><text:span text:style-name="T4">à </text:span><text:span text:style-name="T3">parada de ônibus, localizada em frente </text:span><text:span text:style-name="T4">à</text:span><text:span text:style-name="T3"> delegacia de pol</text:span><text:span text:style-name="T4">í</text:span><text:span text:style-name="T3">cia</text:span>, Bairro <text:span text:style-name="T2">Centro, que apresentam elevações (calombos) no asfalto.</text:span></text:p>
      <text:p text:style-name="P7">Na certeza de contar com vossa especial atenção, desde já afirmo nesta oportunidade, meus protestos de elevada estima e consideração.</text:p>
      <text:p text:style-name="P7"/>
      <text:p text:style-name="P6">Novo Hamburgo, <text:span text:style-name="T4">9</text:span> de <text:span text:style-name="T3">setembro</text:span> de 201<text:span text:style-name="T2">4</text:span>.</text:p>
      <text:p text:style-name="P10"><text:s text:c="10"/>Vereador <text:span text:style-name="T2">Naasom Lucia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Obs.: Redação conforme o original do autor.</text:p>
      <text:p text:style-name="P4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aa9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4-09-09T13:21:28</dc:date>
    <dc:language>pt-BR</dc:language>
    <meta:editing-cycles>14</meta:editing-cycles>
    <meta:editing-duration>PT01H22M43S</meta:editing-duration>
    <meta:print-date>2013-07-15T15:54:26.46</meta:print-date>
    <dc:creator>Gabriela Santos</dc:creator>
    <meta:document-statistic meta:table-count="0" meta:image-count="1" meta:object-count="0" meta:page-count="1" meta:paragraph-count="15" meta:word-count="190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tmp/PPS%202013/AppData/Local/Microsoft/Windows/Temporary%20Internet%20Files/.broffice.org2/user/template/Sem%20Título1/novo.ott" meta:date="2011-07-07T14:34:22"/>
  </office:meta>
</office:document-meta>
</file>