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91a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9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606</text:span>/2014</text:p>
      <text:p text:style-name="P8">Solicita colocação de tampa de boca<text:span text:style-name="T2">-</text:span>de<text:span text:style-name="T2">-</text:span>lobo na Rua Heron Domingues, em frente ao nº 92,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o endereço acima citado há uma caixa de boca<text:span text:style-name="T2">-</text:span>de<text:span text:style-name="T2">-</text:span>lobo sem tampa, ocasionando perigo aos transeuntes que passam pelo local. Não há sequer sinalização nesta caixa de esgoto para alertar aos pedestres, o que agrava ainda mais a situação.</text:p>
      <text:p text:style-name="P9">Diante do acima exposto, contamos com seu apoio no atendimento deste pedido.</text:p>
      <text:p text:style-name="P9">Novo Hamburgo, 9 de setembro de 2014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91a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