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0704b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0704b" style:font-size-asian="6pt" style:font-size-complex="6pt"/>
    </style:style>
    <style:style style:name="T1" style:family="text">
      <style:text-properties officeooo:rsid="0020704b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">2607</text:span>/2014</text:p>
      <text:p text:style-name="P5">Solicita recolhimento de lixo e entulhos na Rua Heron Domingues, em frente ao nº 151, Bairro Canudos.</text:p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6">Na rua acima citada há um aglomerado de lixo e entulhos que estão obstruindo o passeio público, o que está dificultando a trafegabilidade dos pedestres, fazendo com que tenham que transitar no leito da via. </text:p>
      <text:p text:style-name="P6">Diante disso solicito a retirada dos entulhos que encontram-se no passeio público com brevidade.</text:p>
      <text:p text:style-name="P6"/>
      <text:p text:style-name="P6">Novo Hamburgo, 9 de setembro de 2014.</text:p>
      <text:p text:style-name="P9"><text:s text:c="19"/>Vereador Sergio Hanich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4">/<text:span text:style-name="T1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0704b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2-03-07T17:36:42</meta:creation-date>
    <dc:date>2014-09-09T13:37:47</dc:date>
    <dc:language>pt-BR</dc:language>
    <meta:editing-cycles>3</meta:editing-cycles>
    <meta:editing-duration>PT00H04M39S</meta:editing-duration>
    <meta:print-date>2014-03-14T11:06:39.65</meta:print-date>
    <meta:document-statistic meta:table-count="0" meta:image-count="1" meta:object-count="0" meta:page-count="1" meta:paragraph-count="15" meta:word-count="188" meta:character-count="1157"/>
    <dc:creator>Gabriela Santos</dc:creator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../AppData/Local/Microsoft/Windows/.broffice.org2/user/template/Sem%20Título1/novo.ott" meta:date="2012-03-07T17:36:41"/>
  </office:meta>
</office:document-meta>
</file>