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0672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672a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67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608</text:span>/2014</text:p>
      <text:p text:style-name="P8">Solicita operação tapa-buraco na Rua Pres<text:span text:style-name="T2">idente </text:span><text:s/>Costa e Silva, em frente ao nº 871, <text:span text:style-name="T2">no</text:span> Bairro Canudos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11">No local acima citado se faz necessário uma operação tapa<text:span text:style-name="T2">-</text:span>buracos, pois o asfalto encontra-se totalmente esburacado, colocando em risco os motociclistas que por ali trafegam.</text:p>
      <text:p text:style-name="P11">Diante do exposto, solicito urgência neste pedido.</text:p>
      <text:p text:style-name="P9">Novo Hamburgo, 9 de setembro de 2014.</text:p>
      <text:p text:style-name="P10"><text:s text:c="18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672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3" meta:character-count="10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