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3f3b3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f3b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f3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610</text:span>/2014</text:p>
      <text:p text:style-name="P8">Solicita recapeamento asfáltico na Rua Curitibanos, trecho entre as Ruas Sevilha e Ver<text:span text:style-name="T3">eador</text:span> Oscar Horn, B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O trecho acima citado encontra-se com sua pavimentação asfáltica totalmente deteriorada, com inúmeros buracos, ela faz a ligação entre duas importantes vias, o que ocasiona tráfego intenso.</text:p>
      <text:p text:style-name="P9">A comunidade solicita o recapeamento asfáltico deste trecho da via <text:span text:style-name="T2">com urgência, </text:span>evitando assim possíveis acidentes. </text:p>
      <text:p text:style-name="P9"/>
      <text:p text:style-name="P9">Novo Hamburgo, 9 de setembro de 2014.</text:p>
      <text:p text:style-name="P10"><text:s text:c="18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2"><text:span text:style-name="T3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f3b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