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53df" style:font-size-asian="6pt" style:font-size-complex="6pt"/>
    </style:style>
    <style:style style:name="T1" style:family="text">
      <style:text-properties officeooo:rsid="000853df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2611</text:span>/2014</text:p>
      <text:p text:style-name="P10">Solicita conserto de infiltração junto à boca-de-lobo na Rua Florença, esquina com <text:span text:style-name="T1">a </text:span>Rua América, <text:span text:style-name="T1">no </text:span>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 há uma infiltração junto à boca-de-lobo, tendo ocasionado um buraco no passeio público, que tem colocado em risco os pedestres que por ali transitam, pois sequer foi sinalizado, o que dificulta sua visualização.</text:p>
      <text:p text:style-name="P12">Diante do exposto solicito urgência neste pedido.</text:p>
      <text:p text:style-name="P13">Novo Hamburgo, 9 de setembro de 2014.</text:p>
      <text:p text:style-name="P14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53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4-09-09T13:56:42</dc:date>
    <dc:language>pt-BR</dc:language>
    <meta:editing-cycles>6</meta:editing-cycles>
    <meta:editing-duration>PT00H04M24S</meta:editing-duration>
    <meta:document-statistic meta:table-count="0" meta:image-count="1" meta:object-count="0" meta:page-count="1" meta:paragraph-count="15" meta:word-count="183" meta:character-count="1134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