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e2b9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e2b9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2614</text:span>/2014</text:p>
      <text:p text:style-name="P6">Solicita vistoria da Secretaria de Obras no passeio público da Rua Itaí, em frente ao nº 361, Bairro Vila Nova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No passeio público da Rua Itaí, em frente ao nº 361, Bairro Vila Nova, há um buraco que tem aumentado a cada dia, colocando em risco a integridade física das pessoas que por ali transitam. <text:s/></text:p>
      <text:p text:style-name="P9">Diante do exposto, solicito urgência<text:span text:style-name="T1"> </text:span>ao pedido.</text:p>
      <text:p text:style-name="P8">Novo Hamburgo, 09 de setembro de 2014.</text:p>
      <text:p text:style-name="P10">Vereador Sergio Hanich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e2b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4" meta:character-count="10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6-26T13:39:40"/>
  </office:meta>
</office:document-meta>
</file>