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f41a" officeooo:paragraph-rsid="002284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c713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986a"/>
    </style:style>
    <style:style style:name="T2" style:family="text">
      <style:text-properties officeooo:rsid="0013e1a8"/>
    </style:style>
    <style:style style:name="T3" style:family="text">
      <style:text-properties officeooo:rsid="001c0fb9"/>
    </style:style>
    <style:style style:name="T4" style:family="text">
      <style:text-properties officeooo:rsid="001eb86c"/>
    </style:style>
    <style:style style:name="T5" style:family="text">
      <style:text-properties officeooo:rsid="001f285d"/>
    </style:style>
    <style:style style:name="T6" style:family="text">
      <style:text-properties officeooo:rsid="002142c6"/>
    </style:style>
    <style:style style:name="T7" style:family="text">
      <style:text-properties officeooo:rsid="00215687"/>
    </style:style>
    <style:style style:name="T8" style:family="text">
      <style:text-properties officeooo:rsid="00228418"/>
    </style:style>
    <style:style style:name="T9" style:family="text">
      <style:text-properties officeooo:rsid="00260f70"/>
    </style:style>
    <style:style style:name="T10" style:family="text">
      <style:text-properties officeooo:rsid="0027c90e"/>
    </style:style>
    <style:style style:name="T11" style:family="text">
      <style:text-properties officeooo:rsid="00297f7c"/>
    </style:style>
    <style:style style:name="T12" style:family="text">
      <style:text-properties officeooo:rsid="002dc713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2">2619</text:span>/201<text:span text:style-name="T6">4</text:span></text:p>
      <text:p text:style-name="P6">Solicita <text:span text:style-name="T11">implantação de </text:span><text:span text:style-name="T4">rede de </text:span><text:span text:style-name="T5">iluminação pública</text:span><text:span text:style-name="T4"> na </text:span><text:span text:style-name="T12">Ru</text:span><text:span text:style-name="T4">a </text:span><text:span text:style-name="T10">Vista Alegre</text:span><text:span text:style-name="T7">, </text:span><text:span text:style-name="T10">em toda a sua extensão</text:span><text:span text:style-name="T3">, </text:span><text:span text:style-name="T5">no</text:span><text:span text:style-name="T3"> </text:span><text:span text:style-name="T12">B</text:span><text:span text:style-name="T5">airro </text:span><text:span text:style-name="T9">Santo Afonso</text:span><text:span text:style-name="T2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2">N</text:span><text:span text:style-name="T10">a</text:span><text:span text:style-name="T5"> ref</text:span><text:span text:style-name="T10">erida ru</text:span><text:span text:style-name="T5">a </text:span><text:span text:style-name="T10">não há </text:span><text:span text:style-name="T5">iluminação pública.</text:span></text:p>
      <text:p text:style-name="P9">Diante do exposto, solicito providências o mais breve possível.</text:p>
      <text:p text:style-name="P10">Novo Hamburgo, <text:span text:style-name="T12">9</text:span><text:span text:style-name="T1"> de </text:span><text:span text:style-name="T12">setembr</text:span><text:span text:style-name="T8">o</text:span><text:span text:style-name="T1"> de </text:span><text:s/>201<text:span text:style-name="T5">4</text:span>.</text:p>
      <text:p text:style-name="P11">Vereador<text:span text:style-name="T8"> Gilberto</text:span><text:span text:style-name="T2">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c7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4-09-09T14:03:13</meta:print-date>
    <meta:document-statistic meta:table-count="0" meta:image-count="1" meta:object-count="0" meta:page-count="1" meta:paragraph-count="15" meta:word-count="158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