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officeooo:paragraph-rsid="005e6769" style:font-size-asian="12pt" style:font-size-complex="12pt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58be82" officeooo:paragraph-rsid="008e42ee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cm" fo:margin-bottom="0cm" fo:text-align="center" style:justify-single-word="false" fo:keep-together="always" fo:text-indent="0cm" style:auto-text-indent="false" style:page-number="auto"/>
      <style:text-properties style:font-name="Nimbus Roman No9 L" fo:font-size="12pt" fo:font-weight="bold" officeooo:rsid="0058be82" officeooo:paragraph-rsid="005e6769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left="2cm" fo:margin-right="0cm" fo:margin-top="1.199cm" fo:margin-bottom="0cm" fo:text-align="justify" style:justify-single-word="false" fo:text-indent="0cm" style:auto-text-indent="false"/>
      <style:text-properties style:font-name="Nimbus Roman No9 L" fo:font-size="12pt" fo:font-weight="normal" officeooo:rsid="001b4862" officeooo:paragraph-rsid="0085c970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margin-left="2cm" fo:margin-right="0cm" fo:margin-top="1.199cm" fo:margin-bottom="0cm" fo:text-align="justify" style:justify-single-word="false" fo:text-indent="0cm" style:auto-text-indent="false"/>
      <style:text-properties style:font-name="Nimbus Roman No9 L" fo:font-size="12pt" fo:font-weight="normal" officeooo:rsid="001b4862" officeooo:paragraph-rsid="008901a8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margin-left="2cm" fo:margin-right="0cm" fo:margin-top="1.199cm" fo:margin-bottom="0cm" fo:text-align="justify" style:justify-single-word="false" fo:text-indent="0cm" style:auto-text-indent="false"/>
      <style:text-properties style:font-name="Nimbus Roman No9 L" fo:font-size="12pt" fo:font-weight="normal" officeooo:paragraph-rsid="008a721f" style:font-size-asian="12pt" style:font-weight-asian="normal" style:font-size-complex="12pt" style:font-weight-complex="normal"/>
    </style:style>
    <style:style style:name="P13" style:family="paragraph" style:parent-style-name="Table_20_Contents" style:master-page-name="">
      <style:paragraph-properties fo:margin-left="2cm" fo:margin-right="0cm" fo:margin-top="1.199cm" fo:margin-bottom="0cm" fo:text-align="justify" style:justify-single-word="false" fo:text-indent="0cm" style:auto-text-indent="false" style:page-number="auto"/>
      <style:text-properties style:font-name="Nimbus Roman No9 L" fo:font-size="12pt" fo:font-weight="normal" officeooo:rsid="001b4862" officeooo:paragraph-rsid="0085c97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officeooo:paragraph-rsid="008e42e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5e6769"/>
    </style:style>
    <style:style style:name="T3" style:family="text">
      <style:text-properties officeooo:rsid="005e86bd"/>
    </style:style>
    <style:style style:name="T4" style:family="text">
      <style:text-properties officeooo:rsid="00745e7c"/>
    </style:style>
    <style:style style:name="T5" style:family="text">
      <style:text-properties officeooo:rsid="0074e6cc"/>
    </style:style>
    <style:style style:name="T6" style:family="text">
      <style:text-properties officeooo:rsid="007bfc4e"/>
    </style:style>
    <style:style style:name="T7" style:family="text">
      <style:text-properties officeooo:rsid="0020dfcc"/>
    </style:style>
    <style:style style:name="T8" style:family="text">
      <style:text-properties officeooo:rsid="001e460b"/>
    </style:style>
    <style:style style:name="T9" style:family="text">
      <style:text-properties officeooo:rsid="01f6ab14"/>
    </style:style>
    <style:style style:name="T10" style:family="text">
      <style:text-properties officeooo:rsid="0085c970"/>
    </style:style>
    <style:style style:name="T11" style:family="text">
      <style:text-properties officeooo:rsid="001b4862"/>
    </style:style>
    <style:style style:name="T12" style:family="text">
      <style:text-properties officeooo:rsid="008e42ee"/>
    </style:style>
    <style:style style:name="T13" style:family="text">
      <style:text-properties officeooo:rsid="008ff0e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REQUERIMENTO Nº </text:span><text:span text:style-name="T13">1081</text:span><text:span text:style-name="T2">/2014</text:span></text:p>
      <text:p text:style-name="P14">Requerem urgência e inclusão do Projeto de Lei nº <text:span text:style-name="T12">116</text:span>/2014, de autoria do Executivo, que "<text:span text:style-name="T12">autoriza a concessão de subvenção e repasse de natureza educacional, para a entidade que menciona</text:span>", na Ordem do Dia das sessões ordinárias de <text:span text:style-name="T12">10</text:span> e <text:span text:style-name="T12">15</text:span> de <text:span text:style-name="T12">setembro</text:span> de 2014, para ser apreciado em 1ª e 2ª votações, respectivamente, conforme facultado pelo § 8º do art. 150 do Regimento Interno.</text:p>
      <text:p text:style-name="P8"><text:span text:style-name="T2">O</text:span><text:span text:style-name="T4">s</text:span><text:span text:style-name="T2"> </text:span><text:span text:style-name="T3">v</text:span><text:span text:style-name="T2">ereador</text:span><text:span text:style-name="T4">es</text:span><text:span text:style-name="T2"> que este subscreve</text:span><text:span text:style-name="T4">m</text:span><text:span text:style-name="T2"> requer</text:span><text:span text:style-name="T4">em</text:span><text:span text:style-name="T2"> à Mesa</text:span><text:span text:style-name="T3">,</text:span><text:span text:style-name="T2"> após os trâmites regimentais, </text:span><text:span text:style-name="T3">urgência e inclusão do </text:span><text:span text:style-name="T2">Projeto de </text:span><text:span text:style-name="T5">Lei nº </text:span><text:span text:style-name="T12">116/2014, de autoria do Executivo, que "autoriza a concessão de subvenção e repasse de natureza educacional, para a entidade que menciona", na Ordem do Dia das sessões ordinárias de 10 e 15 de setembro de 2014, para ser apreciado em 1ª e 2ª votações, respectivamente, conforme facultado pelo § 8º do art. 150 do Regimento Interno</text:span><text:span text:style-name="T6">.</text:span></text:p>
      <text:p text:style-name="P7">Novo Hamburgo, <text:span text:style-name="T12">9 de setembro</text:span> de 2014.</text:p>
      <text:p text:style-name="P13"><text:span text:style-name="T7">Vereador Antonio Lucas<text:tab/><text:tab/><text:tab/></text:span>Vereador <text:span text:style-name="T12">Ricardo Ritter</text:span></text:p>
      <text:p text:style-name="P10"><text:span text:style-name="T8">Vereador Gilberto Koch</text:span><text:span text:style-name="T12"><text:tab/><text:tab/><text:tab/></text:span><text:span text:style-name="T7">Vereador Vilmar Heming</text:span></text:p>
      <text:p text:style-name="P11">Vereador Jorge<text:span text:style-name="T7"> </text:span>Tatsch<text:span text:style-name="T12"><text:tab/><text:tab/><text:tab/></text:span>Vereador<text:span text:style-name="T9"> </text:span><text:span text:style-name="T10">Roger Corrê</text:span><text:span text:style-name="T12">a</text:span></text:p>
      <text:p text:style-name="P11">Vereador Luiz Fernando Farias<text:span text:style-name="T12"><text:tab/><text:tab/></text:span>Vereadora Patrícia Beck</text:p>
      <text:p text:style-name="P12"><text:span text:style-name="T12"><text:tab/><text:tab/><text:tab/></text:span><text:span text:style-name="T11">Vereador Naasom Lucian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4-09-09T14:15:0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48" meta:character-count="150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