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5c6b8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179e8f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4a0b9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79e8f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5c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79e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c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79e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4950b"/>
    </style:style>
    <style:style style:name="T11" style:family="text">
      <style:text-properties officeooo:rsid="001426bf"/>
    </style:style>
    <style:style style:name="T12" style:family="text">
      <style:text-properties officeooo:rsid="0014a0b9"/>
    </style:style>
    <style:style style:name="T13" style:family="text">
      <style:text-properties officeooo:rsid="0015c6b8"/>
    </style:style>
    <style:style style:name="T14" style:family="text">
      <style:text-properties officeooo:rsid="00179e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REQUERIMENTO N° <text:span text:style-name="T11">10</text:span><text:span text:style-name="T14">82</text:span><text:span text:style-name="T12">/</text:span>201<text:span text:style-name="T10">4</text:span></text:p>
      <text:p text:style-name="P13"><text:span text:style-name="T4">Requer </text:span><text:span text:style-name="T5">que Parte do Expediente da Sessão Ordinária de 10 de setembro de 2014 seja destinada para homenagear a 2ª Prenda Estadual, Laura Callegaro de Oliveira, </text:span><text:span text:style-name="T6">da </text:span><text:span text:style-name="T5">Sociedade Gaúcha Lomba Grande. </text:span></text:p>
      <text:p text:style-name="P12"><text:span text:style-name="T9">O Vereador que este subscreve requer <text:s/>à Mesa, após os trâmites regimentais, <text:s text:c="2"/></text:span><text:span text:style-name="T7">que Parte do Expediente da Sessão Ordinária de 10 de setembro de 2014 seja destinada para homenagear a 2ª Prenda Estadual, Laura Callegaro de Oliveira, d</text:span><text:span text:style-name="T8">a</text:span><text:span text:style-name="T7"> Sociedade Gaúcha Lomba Grande. </text:span></text:p>
      <text:p text:style-name="P9"/>
      <text:p text:style-name="P10">Novo Hamburgo, <text:span text:style-name="T14">9 </text:span>de setembro de 2014.</text:p>
      <text:p text:style-name="P5"/>
      <text:p text:style-name="P5"/>
      <text:p text:style-name="P5"/>
      <text:p text:style-name="P6">Vereador <text:span text:style-name="T3">Naasom Luciano</text:span></text:p>
      <text:p text:style-name="P7"/>
      <text:p text:style-name="P7"/>
      <text:p text:style-name="P7"/>
      <text:p text:style-name="P7"/>
      <text:p text:style-name="P7">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09-01T14:46:29</meta:print-date>
    <meta:document-statistic meta:table-count="0" meta:image-count="1" meta:object-count="0" meta:page-count="1" meta:paragraph-count="12" meta:word-count="156" meta:character-count="934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