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c06bc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06bca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c06bca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06bca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2c06bca" style:font-size-asian="6pt" style:font-weight-asian="normal" style:font-size-complex="6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06bca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b8bdc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df5f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7c9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06bc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b6c0c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8bfa52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bdf5f7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be7c97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c06bca" style:language-asian="pt" style:country-asian="BR" style:language-complex="pt" style:country-complex="BR"/>
    </style:style>
    <style:style style:name="T23" style:family="text">
      <style:text-properties officeooo:rsid="027d3a63"/>
    </style:style>
    <style:style style:name="T24" style:family="text">
      <style:text-properties officeooo:rsid="02939aec"/>
    </style:style>
    <style:style style:name="T25" style:family="text">
      <style:text-properties officeooo:rsid="02b1f9b9"/>
    </style:style>
    <style:style style:name="T26" style:family="text">
      <style:text-properties officeooo:rsid="02c06bca"/>
    </style:style>
    <style:style style:name="T27" style:family="text">
      <style:text-properties officeooo:rsid="001cb5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6">2620</text:span>/201<text:span text:style-name="T11">4</text:span></text:p>
      <text:list xml:id="list19529532051" text:style-name="L1">
        <text:list-header>
          <text:p text:style-name="P11"><text:span text:style-name="T17">Solicita </text:span><text:span text:style-name="T21">colocação de britas no “Beco” ao lado do nº 110, da Rua Orestes Barbosa</text:span><text:span text:style-name="T20">, </text:span><text:span text:style-name="T22">no </text:span><text:span text:style-name="T20">Bairro Liberdade</text:span><text:span text:style-name="T19">.</text:span><text:span text:style-name="T18"> </text:span></text:p>
        </text:list-header>
      </text:list>
      <text:p text:style-name="P12">A Vereadora que este subscreve solicita à Mesa, após os trâmites regimentais, sirva-se enviar cópia da presente proposição ao Exmo. Sr. Prefeito Municipal, para que estude sua viabilidade <text:span text:style-name="T13">e execução</text:span> considerando <text:span text:style-name="T14">que</text:span><text:span text:style-name="T16">:</text:span></text:p>
      <text:p text:style-name="P12"><text:span text:style-name="T8"/></text:p>
      <text:p text:style-name="P12"><text:span text:style-name="T6">É</text:span><text:span text:style-name="T9"> necessári</text:span><text:span text:style-name="T10">o</text:span><text:span text:style-name="T3"> </text:span><text:span text:style-name="T5">colocação de britas no “Beco” ao lado do nº 110, da Rua Orestes Barbosa</text:span><text:span text:style-name="T4">, </text:span><text:span text:style-name="T6">no </text:span><text:span text:style-name="T4">Bairro Liberdade</text:span><text:span text:style-name="T7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5">9</text:span><text:span text:style-name="T23"> de </text:span><text:span text:style-name="T24">setembro</text:span> de 201<text:span text:style-name="T11">4</text:span>.</text:p>
      <text:p text:style-name="P8">Vereadora Patr<text:span text:style-name="T26">í</text:span>cia Bec<text:span text:style-name="T12">k</text:span></text:p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06bc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2c06bca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09T14:48:47</dc:date>
    <meta:printed-by>Raul Becker</meta:printed-by>
    <meta:print-date>2014-09-01T11:18:13</meta:print-date>
    <dc:language>pt-BR</dc:language>
    <meta:editing-cycles>144</meta:editing-cycles>
    <meta:editing-duration>PT13H29M27S</meta:editing-duration>
    <dc:creator>Gabriela Santos</dc:creator>
    <meta:document-statistic meta:table-count="0" meta:image-count="1" meta:object-count="0" meta:page-count="1" meta:paragraph-count="15" meta:word-count="183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