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start" style:justify-single-word="false"/>
      <style:text-properties officeooo:paragraph-rsid="027eb11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cab30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a5a6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ae1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9" style:family="text">
      <style:text-properties officeooo:rsid="027d3a63"/>
    </style:style>
    <style:style style:name="T20" style:family="text">
      <style:text-properties officeooo:rsid="02939aec"/>
    </style:style>
    <style:style style:name="T21" style:family="text">
      <style:text-properties officeooo:rsid="02b1f9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___/201<text:span text:style-name="T8">4</text:span></text:p>
      <text:list xml:id="list5905340391" text:style-name="L1">
        <text:list-header>
          <text:p text:style-name="P12"><text:span text:style-name="T14">Solicita </text:span><text:span text:style-name="T17">a </text:span><text:span text:style-name="T18">troca de lampada queimada no final do beco da Rua Waldir Alberto Heidrich, Bairro São Jorge </text:span><text:span text:style-name="T16">.</text:span><text:span text:style-name="T15"> </text:span></text:p>
        </text:list-header>
      </text:list>
      <text:p text:style-name="P13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1">que é necessári</text:span><text:span text:style-name="T12">o </text:span><text:span text:style-name="T13">:</text:span></text:p>
      <text:p text:style-name="P13"><text:span text:style-name="T3"/></text:p>
      <text:p text:style-name="P14"><text:span text:style-name="T7">A</text:span><text:span text:style-name="T6"> </text:span><text:span text:style-name="T7">troca de lampada queimada no final do beco da Rua Waldir Alberto Heidrich, Bairro São Jorge</text:span><text:span text:style-name="T2">.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0">0</text:span><text:span text:style-name="T21">9</text:span><text:span text:style-name="T19"> de </text:span><text:span text:style-name="T20">setembro</text:span> de 201<text:span text:style-name="T8">4</text:span>.</text:p>
      <text:p text:style-name="P10">Vereadora Patricia Bec<text:span text:style-name="T9">k</text:span></text:p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9T11:06:18</dc:date>
    <meta:printed-by>Raul Becker</meta:printed-by>
    <meta:print-date>2014-09-01T11:18:13</meta:print-date>
    <dc:language>pt-BR</dc:language>
    <meta:editing-cycles>143</meta:editing-cycles>
    <meta:editing-duration>PT13H26M10S</meta:editing-duration>
    <dc:creator>Raul Becker</dc:creator>
    <meta:document-statistic meta:table-count="0" meta:image-count="1" meta:object-count="0" meta:page-count="1" meta:paragraph-count="12" meta:word-count="153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