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fb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rsid="0033e3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1a0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cd0d4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3b1840" officeooo:paragraph-rsid="003cd0d4" style:font-size-asian="10.5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ee18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e1f8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1a0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e18b" style:font-size-asian="12pt" style:font-weight-asian="normal" style:font-size-complex="12pt" style:font-weight-complex="normal"/>
    </style:style>
    <style:style style:name="P22" style:family="paragraph" style:parent-style-name="Standard">
      <style:text-properties officeooo:paragraph-rsid="003e1f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dfe"/>
    </style:style>
    <style:style style:name="T3" style:family="text">
      <style:text-properties officeooo:rsid="0030e0b2"/>
    </style:style>
    <style:style style:name="T4" style:family="text">
      <style:text-properties officeooo:rsid="003b184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3e1a01"/>
    </style:style>
    <style:style style:name="T7" style:family="text">
      <style:text-properties fo:language="pt" fo:country="BR" officeooo:rsid="027a36b8" style:language-asian="pt" style:country-asian="BR" style:language-complex="pt" style:country-complex="BR"/>
    </style:style>
    <style:style style:name="T8" style:family="text">
      <style:text-properties fo:language="pt" fo:country="BR" officeooo:rsid="02bb59f8" style:language-asian="pt" style:country-asian="BR" style:language-complex="pt" style:country-complex="BR"/>
    </style:style>
    <style:style style:name="T9" style:family="text">
      <style:text-properties fo:language="pt" fo:country="BR" officeooo:rsid="02b61c66" style:language-asian="pt" style:country-asian="BR" style:language-complex="pt" style:country-complex="BR"/>
    </style:style>
    <style:style style:name="T10" style:family="text">
      <style:text-properties fo:language="pt" fo:country="BR" officeooo:rsid="02aacfd7" style:language-asian="pt" style:country-asian="BR" style:language-complex="pt" style:country-complex="BR"/>
    </style:style>
    <style:style style:name="T11" style:family="text">
      <style:text-properties fo:language="pt" fo:country="BR" officeooo:rsid="003ee18b" style:language-asian="pt" style:country-asian="BR" style:language-complex="pt" style:country-complex="BR"/>
    </style:style>
    <style:style style:name="T12" style:family="text">
      <style:text-properties officeooo:rsid="003e1f85"/>
    </style:style>
    <style:style style:name="T13" style:family="text">
      <style:text-properties style:use-window-font-color="true" fo:language="pt" fo:country="BR" officeooo:rsid="02bb59f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b8bdc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e1f8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3ee18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40708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3ee1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</text:span><text:span text:style-name="T12">62</text:span><text:span text:style-name="T18">4</text:span>/201<text:span text:style-name="T2">4</text:span></text:p>
      <text:p text:style-name="P18"><text:span text:style-name="T11">Solicita a intimação do proprietário do terreno <text:s/>na Rua Campo Bom, <text:s/>em frente ao nº 1875, para que recolha o lixo ali depositado.</text:span></text:p>
      <text:p text:style-name="P13"><text:span text:style-name="T12">A</text:span> Vereador<text:span text:style-name="T12">a</text:span>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21"><text:span text:style-name="T15">É necessária </text:span><text:span text:style-name="T16">a intimação do proprietário do terreno <text:s/>na Rua Campo Bom, <text:s/>em frente ao nº 1875, </text:span><text:span text:style-name="T17">no Bairro Canudos,</text:span><text:span text:style-name="T16"> para que recolha o lixo ali depositado.</text:span></text:p>
      <text:p text:style-name="P22"/>
      <text:p text:style-name="P19">Na certeza de contar com vossa especial atenção, desde já, afirmo nesta oportunidade meus protestos de elevada estima e consideração.</text:p>
      <text:p text:style-name="P14"/>
      <text:p text:style-name="P14">Novo Hamburgo, <text:span text:style-name="T12">9</text:span> de setembro de 2014.</text:p>
      <text:p text:style-name="P17"><text:s text:c="7"/>Vereador<text:span text:style-name="T12">a Patrícia Beck</text:span></text:p>
      <text:p text:style-name="P12"/>
      <text:p text:style-name="P11"/>
      <text:p text:style-name="P10"/>
      <text:p text:style-name="P10"/>
      <text:p text:style-name="P10"/>
      <text:p text:style-name="P10"/>
      <text:p text:style-name="P15"/>
      <text:p text:style-name="P9">Obs.: Redação conforme original d<text:span text:style-name="T12">a</text:span> autor<text:span text:style-name="T12">a</text:span>.</text:p>
      <text:p text:style-name="P8"/>
      <text:p text:style-name="P16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4-09-09T14:46:56</meta:print-date>
    <meta:document-statistic meta:table-count="0" meta:image-count="1" meta:object-count="0" meta:page-count="1" meta:paragraph-count="15" meta:word-count="191" meta:character-count="1157"/>
    <meta:user-defined meta:name="Info 1"/>
    <meta:user-defined meta:name="Info 2"/>
    <meta:user-defined meta:name="Info 3"/>
    <meta:user-defined meta:name="Info 4"/>
  </office:meta>
</office:document-meta>
</file>