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b915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b9157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9157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8.038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27eb111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b91571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ae729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61c6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9157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8e798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1ff73b"/>
    </style:style>
    <style:style style:name="T7" style:family="text">
      <style:text-properties officeooo:rsid="01237c4e"/>
    </style:style>
    <style:style style:name="T8" style:family="text">
      <style:text-properties officeooo:rsid="012ed3ba"/>
    </style:style>
    <style:style style:name="T9" style:family="text">
      <style:text-properties officeooo:rsid="013dd92b"/>
    </style:style>
    <style:style style:name="T10" style:family="text">
      <style:text-properties officeooo:rsid="018bfa52"/>
    </style:style>
    <style:style style:name="T11" style:family="text">
      <style:text-properties officeooo:rsid="01b2ca65"/>
    </style:style>
    <style:style style:name="T12" style:family="text">
      <style:text-properties officeooo:rsid="01b6c0c3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b91571" style:language-asian="pt" style:country-asian="BR" style:language-complex="pt" style:country-complex="BR"/>
    </style:style>
    <style:style style:name="T18" style:family="text">
      <style:text-properties officeooo:rsid="027d3a63"/>
    </style:style>
    <style:style style:name="T19" style:family="text">
      <style:text-properties officeooo:rsid="02939aec"/>
    </style:style>
    <style:style style:name="T20" style:family="text">
      <style:text-properties officeooo:rsid="02b1f9b9"/>
    </style:style>
    <style:style style:name="T21" style:family="text">
      <style:text-properties officeooo:rsid="02b91571"/>
    </style:style>
    <style:style style:name="T22" style:family="text">
      <style:text-properties fo:font-size="12pt"/>
    </style:style>
    <style:style style:name="T23" style:family="text">
      <style:text-properties fo:font-weight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size-asian="12pt"/>
    </style:style>
    <style:style style:name="T26" style:family="text">
      <style:text-properties style:font-weight-asian="normal"/>
    </style:style>
    <style:style style:name="T27" style:family="text">
      <style:text-properties style:font-size-complex="12pt"/>
    </style:style>
    <style:style style:name="T28" style:family="text">
      <style:text-properties style:font-weight-complex="normal"/>
    </style:style>
    <style:style style:name="T29" style:family="text">
      <style:text-properties fo:language="pt" fo:country="BR" officeooo:rsid="027a36b8" style:language-asian="pt" style:country-asian="BR" style:language-complex="pt" style:country-complex="BR"/>
    </style:style>
    <style:style style:name="T30" style:family="text">
      <style:text-properties fo:language="pt" fo:country="BR" officeooo:rsid="02b61c66" style:language-asian="pt" style:country-asian="BR" style:language-complex="pt" style:country-complex="BR"/>
    </style:style>
    <style:style style:name="T31" style:family="text">
      <style:text-properties fo:language="pt" fo:country="BR" officeooo:rsid="02b91571" style:language-asian="pt" style:country-asian="BR" style:language-complex="pt" style:country-complex="BR"/>
    </style:style>
    <style:style style:name="T32" style:family="text">
      <style:text-properties fo:language="pt" fo:country="BR" officeooo:rsid="02aacfd7" style:language-asian="pt" style:country-asian="BR" style:language-complex="pt" style:country-complex="BR"/>
    </style:style>
    <style:style style:name="T33" style:family="text">
      <style:text-properties officeooo:rsid="002dc713"/>
    </style:style>
    <style:style style:name="T34" style:family="text">
      <style:text-properties officeooo:rsid="02bba9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EDIDO DE PROVIDÊNCIAS</text:span> Nº <text:span text:style-name="T21">2626</text:span>/201<text:span text:style-name="T6">4</text:span></text:p>
      <text:list xml:id="list2641108271" text:style-name="L1">
        <text:list-header>
          <text:p text:style-name="P11"><text:span text:style-name="T29">Solicita </text:span><text:span text:style-name="T30">construção de lombada </text:span><text:span text:style-name="T31">(q</text:span><text:span text:style-name="T30">uebra</text:span><text:span text:style-name="T31">-</text:span><text:span text:style-name="T30"> molas</text:span><text:span text:style-name="T31">)</text:span><text:span text:style-name="T30"> na Rua C</text:span><text:span text:style-name="T31">oron</text:span><text:span text:style-name="T30">el Travassos, em frente ao nº 670, </text:span><text:span text:style-name="T31">Bairro </text:span><text:span text:style-name="T30">Rond</text:span><text:span text:style-name="T31">ô</text:span><text:span text:style-name="T30">nia.</text:span><text:span text:style-name="T32"> 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<text:span text:style-name="T8">e execução</text:span> considerando <text:span text:style-name="T10">que é necessári</text:span><text:span text:style-name="T11">o</text:span><text:span text:style-name="T12">:</text:span><text:span text:style-name="T9"> </text:span></text:p>
      <text:p text:style-name="P8"><text:span text:style-name="T5"/></text:p>
      <text:p text:style-name="P8"><text:span text:style-name="T3">A </text:span><text:span text:style-name="T3">construção de lombada </text:span><text:span text:style-name="T4">(q</text:span><text:span text:style-name="T3">uebra</text:span><text:span text:style-name="T4">-</text:span><text:span text:style-name="T3">molas</text:span><text:span text:style-name="T4">)</text:span><text:span text:style-name="T3"> na Rua C</text:span><text:span text:style-name="T4">oron</text:span><text:span text:style-name="T3">el Travassos, em frente ao nº 670, </text:span><text:span text:style-name="T4">Bairro </text:span><text:span text:style-name="T3">Rond</text:span><text:span text:style-name="T4">ô</text:span><text:span text:style-name="T3">nia.</text:span></text:p>
      <text:p text:style-name="P9"><text:span text:style-name="T24">Na certeza de contar com vossa especial atenção, desde já, afirmo nesta oportunidade meus protestos de elevada estima e consideração.</text:span></text:p>
      <text:p text:style-name="P10">Novo Hamburgo, <text:span text:style-name="T19">0</text:span><text:span text:style-name="T20">9</text:span><text:span text:style-name="T18"> de </text:span><text:span text:style-name="T19">setembro</text:span> de 201<text:span text:style-name="T6">4</text:span>.</text:p>
      <text:p text:style-name="P13">Vereadora Patr<text:span text:style-name="T21">í</text:span>cia Bec<text:span text:style-name="T7">k</text:span></text:p>
      <text:p text:style-name="P14"/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>Obs.: Redação conforme o original d<text:span text:style-name="T34">a</text:span> autor<text:span text:style-name="T34">a</text:span>.</text:p>
      <text:p text:style-name="P5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b915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09T14:58:45</dc:date>
    <meta:printed-by>Raul Becker</meta:printed-by>
    <meta:print-date>2014-09-01T11:18:13</meta:print-date>
    <dc:language>pt-BR</dc:language>
    <meta:editing-cycles>149</meta:editing-cycles>
    <meta:editing-duration>PT13H29M58S</meta:editing-duration>
    <dc:creator>Raquel Silva</dc:creator>
    <meta:document-statistic meta:table-count="0" meta:image-count="1" meta:object-count="0" meta:page-count="1" meta:paragraph-count="15" meta:word-count="179" meta:character-count="11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