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b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3b1840" officeooo:paragraph-rsid="003cd0d4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e62ef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e62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3e62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30e0b2"/>
    </style:style>
    <style:style style:name="T4" style:family="text">
      <style:text-properties officeooo:rsid="003b184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e1a01"/>
    </style:style>
    <style:style style:name="T7" style:family="text">
      <style:text-properties officeooo:rsid="003e62ef"/>
    </style:style>
    <style:style style:name="T8" style:family="text">
      <style:text-properties officeooo:rsid="0039db51"/>
    </style:style>
    <style:style style:name="T9" style:family="text">
      <style:text-properties officeooo:rsid="003d0f12"/>
    </style:style>
    <style:style style:name="T10" style:family="text">
      <style:text-properties officeooo:rsid="005155b6"/>
    </style:style>
    <style:style style:name="T11" style:family="text">
      <style:text-properties officeooo:rsid="004d2642"/>
    </style:style>
    <style:style style:name="T12" style:family="text">
      <style:text-properties officeooo:rsid="004c4e84"/>
    </style:style>
    <style:style style:name="T13" style:family="text">
      <style:text-properties officeooo:rsid="003ebd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7">635</text:span>/201<text:span text:style-name="T2">4</text:span></text:p>
      <text:p text:style-name="P18"><text:span text:style-name="T7">Solicita operação tapa-buracos na Rua Tupi, no Bairro Centr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20"><text:span text:style-name="T8">Há necessidade de </text:span><text:span text:style-name="T9">operação tapa-buracos </text:span><text:span text:style-name="T7">n</text:span><text:span text:style-name="T8">a Rua </text:span><text:span text:style-name="T10">Tupi</text:span><text:span text:style-name="T11">,</text:span><text:span text:style-name="T12"> no Bairro </text:span><text:span text:style-name="T10">Centro</text:span><text:span text:style-name="T13">,</text:span><text:span text:style-name="T9"> </text:span><text:span text:style-name="T8">uma vez que a pavimentação encontra-se em péssimo estado de conservação, apresentando uma série de irregularidades e buracos que dificultam o trânsito de veículos nessa via pública</text:span>.</text:p>
      <text:p text:style-name="P19">Diante do acima exposto e sabedores da atenção de Vossa Excelência aos reais anseios da comunidade, contamos com seu apoio no atendimento deste pedido.</text:p>
      <text:p text:style-name="P14"/>
      <text:p text:style-name="P14">Novo Hamburgo, <text:span text:style-name="T7">9</text:span> de setembro de 2014.</text:p>
      <text:p text:style-name="P17"><text:s text:c="7"/>Vereador <text:span text:style-name="T7">Jorge Luz</text:span></text:p>
      <text:p text:style-name="P12"/>
      <text:p text:style-name="P11"/>
      <text:p text:style-name="P10"/>
      <text:p text:style-name="P10"/>
      <text:p text:style-name="P10"/>
      <text:p text:style-name="P10"/>
      <text:p text:style-name="P15"/>
      <text:p text:style-name="P9">Obs.: Redação conforme original d<text:span text:style-name="T4">o</text:span> autor.</text:p>
      <text:p text:style-name="P8"/>
      <text:p text:style-name="P16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02T15:38:27</meta:print-date>
    <meta:document-statistic meta:table-count="0" meta:image-count="1" meta:object-count="0" meta:page-count="1" meta:paragraph-count="15" meta:word-count="192" meta:character-count="1200"/>
    <meta:user-defined meta:name="Info 1"/>
    <meta:user-defined meta:name="Info 2"/>
    <meta:user-defined meta:name="Info 3"/>
    <meta:user-defined meta:name="Info 4"/>
  </office:meta>
</office:document-meta>
</file>