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ad8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44ad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b3d3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24c8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345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0b6358"/>
    </style:style>
    <style:style style:name="T5" style:family="text">
      <style:text-properties officeooo:rsid="002ba634"/>
    </style:style>
    <style:style style:name="T6" style:family="text">
      <style:text-properties officeooo:rsid="002e1680"/>
    </style:style>
    <style:style style:name="T7" style:family="text">
      <style:text-properties officeooo:rsid="00323e0b"/>
    </style:style>
    <style:style style:name="T8" style:family="text">
      <style:text-properties officeooo:rsid="00385cdf"/>
    </style:style>
    <style:style style:name="T9" style:family="text">
      <style:text-properties officeooo:rsid="003b3d34"/>
    </style:style>
    <style:style style:name="T10" style:family="text">
      <style:text-properties style:text-outline="false" style:text-line-through-style="none" fo:font-style="normal" fo:text-shadow="none" style:text-underline-style="none" officeooo:rsid="00385cd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officeooo:rsid="00424c84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2" style:family="text">
      <style:text-properties style:font-name="Nimbus Roman No9 L" officeooo:rsid="00385cdf"/>
    </style:style>
    <style:style style:name="T13" style:family="text">
      <style:text-properties style:font-name="Nimbus Roman No9 L" officeooo:rsid="002e1680"/>
    </style:style>
    <style:style style:name="T14" style:family="text">
      <style:text-properties style:font-name="Nimbus Roman No9 L" officeooo:rsid="00323e0b"/>
    </style:style>
    <style:style style:name="T15" style:family="text">
      <style:text-properties style:font-name="Nimbus Roman No9 L" officeooo:rsid="002ba634"/>
    </style:style>
    <style:style style:name="T16" style:family="text">
      <style:text-properties officeooo:rsid="003d1a5a"/>
    </style:style>
    <style:style style:name="T17" style:family="text">
      <style:text-properties officeooo:rsid="003f9951"/>
    </style:style>
    <style:style style:name="T18" style:family="text">
      <style:text-properties officeooo:rsid="00424c84"/>
    </style:style>
    <style:style style:name="T19" style:family="text">
      <style:text-properties officeooo:rsid="0044ad87"/>
    </style:style>
    <style:style style:name="T20" style:family="text">
      <style:text-properties officeooo:rsid="00072eb6"/>
    </style:style>
    <style:style style:name="T21" style:family="text">
      <style:text-properties officeooo:rsid="0045be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2636</text:span>/201<text:span text:style-name="T1">4</text:span></text:p>
      <text:p text:style-name="P10">Solicita desentupimento <text:span text:style-name="T21">dos canos</text:span> d<text:span text:style-name="T21">e</text:span> esgoto<text:span text:style-name="T6"> </text:span><text:span text:style-name="T7">n</text:span>a <text:span text:style-name="T10">Rua </text:span><text:span text:style-name="T11">Luiz Renner Ávila</text:span><text:span text:style-name="T7">, </text:span><text:span text:style-name="T16">em frente ao nº </text:span><text:span text:style-name="T18">130</text:span><text:span text:style-name="T5">,</text:span><text:span text:style-name="T2"> </text:span><text:span text:style-name="T18">Loteamento Novo Nações Unidas, </text:span><text:span text:style-name="T19">no </text:span><text:span text:style-name="T2">Bairro </text:span><text:span text:style-name="T9">Santo Afonso</text:span><text:span text:style-name="T8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5">S</text:span><text:span text:style-name="T15">olicita </text:span><text:span text:style-name="T12">desentupimento d</text:span><text:span text:style-name="T16">e um</text:span><text:span text:style-name="T12"> esgoto</text:span><text:span text:style-name="T13"> localizado </text:span><text:span text:style-name="T14">n</text:span><text:span text:style-name="T12">a </text:span><text:span text:style-name="T10">Rua </text:span><text:span text:style-name="T11">Luiz Renner Ávila</text:span><text:span text:style-name="T7">, </text:span><text:span text:style-name="T16">em frente ao nº </text:span><text:span text:style-name="T18">130</text:span><text:span text:style-name="T5">,</text:span><text:span text:style-name="T2"> </text:span><text:span text:style-name="T18">Loteamento Novo Nações Unidas, </text:span><text:span text:style-name="T2">Bairro </text:span><text:span text:style-name="T9">Santo Afonso</text:span><text:span text:style-name="T2">, </text:span><text:span text:style-name="T3">haja vista que o entupimento do esgoto</text:span><text:span text:style-name="T9"> da via</text:span><text:span text:style-name="T3"> est</text:span><text:span text:style-name="T17">á</text:span><text:span text:style-name="T3"> </text:span><text:span text:style-name="T4">trazendo transtornos aos pedestres que transitam pelo local.</text:span></text:p>
      <text:p text:style-name="P13">Sabedores da atenção de Vossa Excelência aos anseios da comunidade, contamos com seu apoio neste pedido.</text:p>
      <text:p text:style-name="P14">Novo Hamburgo, <text:span text:style-name="T18">9</text:span><text:span text:style-name="T17"> de setembro de 2014.</text:span></text:p>
      <text:p text:style-name="P15"/>
      <text:p text:style-name="P15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2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4</meta:editing-cycles>
    <meta:editing-duration>PT01H22M10S</meta:editing-duration>
    <dc:date>2014-09-09T16:48:51</dc:date>
    <dc:creator>Gabriela Santos</dc:creator>
    <meta:printed-by>Gabriela Santos</meta:printed-by>
    <meta:print-date>2014-06-11T16:21:03</meta:print-date>
    <meta:document-statistic meta:table-count="0" meta:image-count="1" meta:object-count="0" meta:page-count="1" meta:paragraph-count="15" meta:word-count="203" meta:character-count="1240"/>
    <meta:user-defined meta:name="Info 1"/>
    <meta:user-defined meta:name="Info 2"/>
    <meta:user-defined meta:name="Info 3"/>
    <meta:user-defined meta:name="Info 4"/>
  </office:meta>
</office:document-meta>
</file>