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03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d6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818e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18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25e5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2818e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officeooo:rsid="0023d2aa"/>
    </style:style>
    <style:style style:name="T12" style:family="text">
      <style:text-properties officeooo:rsid="0025e586"/>
    </style:style>
    <style:style style:name="T13" style:family="text">
      <style:text-properties officeooo:rsid="002818e0"/>
    </style:style>
    <style:style style:name="T14" style:family="text">
      <style:text-properties officeooo:rsid="00072e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2637</text:span>/2014</text:p>
      <text:p text:style-name="P15">Solicita, <text:span text:style-name="T2">com urgência, </text:span><text:span text:style-name="T3">substituição</text:span> d<text:span text:style-name="T11">e </text:span><text:span text:style-name="T12">uma</text:span><text:span text:style-name="T11"> </text:span>tampa <text:span text:style-name="T2">de</text:span> boca-de-lobo <text:span text:style-name="T3">que encontra-se quebrada </text:span>na <text:span text:style-name="T7">Rua </text:span><text:span text:style-name="T9">José Mayer Filho, esquina com a Rua Seis</text:span><text:span text:style-name="T5">, </text:span><text:span text:style-name="T6">em frente ao nº </text:span><text:span text:style-name="T9">102</text:span><text:span text:style-name="T6">, </text:span><text:span text:style-name="T9">Loteamento Novo Nações Unidas, </text:span><text:span text:style-name="T10">no </text:span><text:span text:style-name="T6">Bairro </text:span><text:span text:style-name="T8">Santo Afons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Visto que<text:span text:style-name="T3"> a referida tampa de boca-de-lobo encontra-se quebrada, trazendo transtornos para a comunidade que ali reside, solicita a substituição d</text:span><text:span text:style-name="T11">e </text:span><text:span text:style-name="T12">uma</text:span><text:span text:style-name="T3"> tampa </text:span><text:span text:style-name="T2">de</text:span><text:span text:style-name="T3"> boca-de-lobo na </text:span><text:span text:style-name="T7">Rua </text:span><text:span text:style-name="T9">José Mayer Filho, esquina coma Rua Seis</text:span><text:span text:style-name="T5">, </text:span><text:span text:style-name="T6">em frente ao nº </text:span><text:span text:style-name="T9">102</text:span><text:span text:style-name="T6">, </text:span><text:span text:style-name="T9">Loteamento Novo Nações Unidas, </text:span><text:span text:style-name="T6">Bairro </text:span><text:span text:style-name="T8">Santo Afonso</text:span><text:span text:style-name="T6">.</text:span></text:p>
      <text:p text:style-name="P11"/>
      <text:p text:style-name="P9"><text:s/><text:span text:style-name="T4">Na certeza de contar com vossa especial atenção, desde já, afirmo nesta oportunidade meus protestos de elevada estima e consideração.</text:span></text:p>
      <text:p text:style-name="P14">Novo Hamburgo, <text:span text:style-name="T12">09</text:span><text:span text:style-name="T11"> de setembro de 2014.</text:span></text:p>
      <text:p text:style-name="P12"><text:s text:c="85"/></text:p>
      <text:p text:style-name="P13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>Obs.: Redação conforme o original do autor.</text:p>
      <text:p text:style-name="P16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9</meta:editing-cycles>
    <meta:editing-duration>PT00H44M34S</meta:editing-duration>
    <dc:date>2014-09-09T16:15:50</dc:date>
    <dc:creator>Gabriela Santos</dc:creator>
    <meta:document-statistic meta:table-count="0" meta:image-count="1" meta:object-count="0" meta:page-count="1" meta:paragraph-count="16" meta:word-count="223" meta:character-count="1467"/>
    <meta:user-defined meta:name="Info 1"/>
    <meta:user-defined meta:name="Info 2"/>
    <meta:user-defined meta:name="Info 3"/>
    <meta:user-defined meta:name="Info 4"/>
  </office:meta>
</office:document-meta>
</file>