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9ef45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1e781" officeooo:paragraph-rsid="0029ef4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9ef4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ac1f1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9ef4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fb13" officeooo:paragraph-rsid="004c49e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c49e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263f"/>
    </style:style>
    <style:style style:name="T3" style:family="text">
      <style:text-properties officeooo:rsid="0010a48e"/>
    </style:style>
    <style:style style:name="T4" style:family="text">
      <style:text-properties officeooo:rsid="001fc6af"/>
    </style:style>
    <style:style style:name="T5" style:family="text">
      <style:text-properties officeooo:rsid="0023f3a8"/>
    </style:style>
    <style:style style:name="T6" style:family="text">
      <style:text-properties officeooo:rsid="003987b3"/>
    </style:style>
    <style:style style:name="T7" style:family="text">
      <style:text-properties officeooo:rsid="003e2c89"/>
    </style:style>
    <style:style style:name="T8" style:family="text">
      <style:text-properties officeooo:rsid="0041631c"/>
    </style:style>
    <style:style style:name="T9" style:family="text">
      <style:text-properties officeooo:rsid="004ac1f1"/>
    </style:style>
    <style:style style:name="T10" style:family="text">
      <style:text-properties officeooo:rsid="004c49e3"/>
    </style:style>
    <style:style style:name="T11" style:family="text">
      <style:text-properties officeooo:rsid="00072e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0">2638</text:span>/201<text:span text:style-name="T3">4</text:span></text:p>
      <text:p text:style-name="P14">Solicita colocação de britas <text:span text:style-name="T6">na </text:span><text:span text:style-name="T9">Av. Projetada, esquina com a Rua Antônio Roberto Kroeff, em frente ao nº 75, Loteamente Novo Nações Unidas, </text:span><text:span text:style-name="T10">no </text:span><text:span text:style-name="T9">Bairro Santo Afonso.</text:span></text:p>
      <text:p text:style-name="P9"><text:span text:style-name="T7">O</text:span>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4">D</text:span>eixar <text:span text:style-name="T7">essa </text:span><text:span text:style-name="T8">via</text:span> em condições de trafegabilidade é essencial para os moradores <text:span text:style-name="T2">terem </text:span>acesso à mesma, facilitando <text:span text:style-name="T4">a trafegabilidade</text:span> da comunidade local, <text:span text:style-name="T5">necessitando, assim, da colocação de britas </text:span><text:span text:style-name="T6">no trecho referido.</text:span></text:p>
      <text:p text:style-name="P10">Sabedores da atenção de Vossa Excelência aos anseios da comunidade, contamos com seu apoio neste pedido.</text:p>
      <text:p text:style-name="P12">Novo Hamburgo, <text:span text:style-name="T9">09 de setembro de 2014.</text:span></text:p>
      <text:p text:style-name="P13">Vereador Jorge Tatsch</text:p>
      <text:p text:style-name="P7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6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0T15:02:08</meta:print-date>
    <meta:document-statistic meta:table-count="0" meta:image-count="1" meta:object-count="0" meta:page-count="1" meta:paragraph-count="15" meta:word-count="196" meta:character-count="12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