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01cm" fo:margin-bottom="0cm" fo:text-align="end" style:justify-single-word="false" fo:text-indent="2.995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cdf" officeooo:paragraph-rsid="00338458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845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589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589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89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89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589c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03589c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3589c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3589cb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589cb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30a32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officeooo:rsid="004e8761"/>
    </style:style>
    <style:style style:name="T6" style:family="text">
      <style:text-properties officeooo:rsid="0055a6ee"/>
    </style:style>
    <style:style style:name="T7" style:family="text">
      <style:text-properties officeooo:rsid="0014022e"/>
    </style:style>
    <style:style style:name="T8" style:family="text">
      <style:text-properties officeooo:rsid="003f6b89"/>
    </style:style>
    <style:style style:name="T9" style:family="text">
      <style:text-properties officeooo:rsid="0045774f"/>
    </style:style>
    <style:style style:name="T10" style:family="text">
      <style:text-properties officeooo:rsid="00577b66"/>
    </style:style>
    <style:style style:name="T11" style:family="text">
      <style:text-properties officeooo:rsid="0044f7aa"/>
    </style:style>
    <style:style style:name="T12" style:family="text">
      <style:text-properties officeooo:rsid="00096cef"/>
    </style:style>
    <style:style style:name="T13" style:family="text">
      <style:text-properties officeooo:rsid="000922bb"/>
    </style:style>
    <style:style style:name="T14" style:family="text">
      <style:text-properties officeooo:rsid="000b1fe4"/>
    </style:style>
    <style:style style:name="T15" style:family="text">
      <style:text-properties officeooo:rsid="0030a322"/>
    </style:style>
    <style:style style:name="T16" style:family="text">
      <style:text-properties officeooo:rsid="00120279"/>
    </style:style>
    <style:style style:name="T17" style:family="text">
      <style:text-properties officeooo:rsid="0023fce8"/>
    </style:style>
    <style:style style:name="T18" style:family="text">
      <style:text-properties style:font-size-asian="10.5pt"/>
    </style:style>
    <style:style style:name="T19" style:family="text">
      <style:text-properties officeooo:rsid="0023fce8" style:font-size-asian="10.5pt"/>
    </style:style>
    <style:style style:name="T20" style:family="text">
      <style:text-properties officeooo:rsid="000a7eaf" style:font-size-asian="10.5pt"/>
    </style:style>
    <style:style style:name="T21" style:family="text">
      <style:text-properties officeooo:rsid="001ca51e" style:font-size-asian="10.5pt"/>
    </style:style>
    <style:style style:name="T22" style:family="text">
      <style:text-properties officeooo:rsid="00338458"/>
    </style:style>
    <style:style style:name="T23" style:family="text">
      <style:text-properties officeooo:rsid="001c8dfe"/>
    </style:style>
    <style:style style:name="T24" style:family="text">
      <style:text-properties officeooo:rsid="0025d975"/>
    </style:style>
    <style:style style:name="T25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363c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02c451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036daa8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officeooo:rsid="00270576"/>
    </style:style>
    <style:style style:name="T33" style:family="text">
      <style:text-properties officeooo:rsid="002e5c52"/>
    </style:style>
    <style:style style:name="T34" style:family="text">
      <style:text-properties officeooo:rsid="00344313"/>
    </style:style>
    <style:style style:name="T35" style:family="text">
      <style:text-properties officeooo:rsid="0031435b"/>
    </style:style>
    <style:style style:name="T36" style:family="text">
      <style:text-properties officeooo:rsid="003589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36">2640</text:span>/201<text:span text:style-name="T23">4</text:span></text:p>
      <text:p text:style-name="P22">Solicita operação tapa-buracos <text:span text:style-name="T24">na</text:span> <text:span text:style-name="T25">Rua </text:span><text:span text:style-name="T26">Marechal Deodoro</text:span><text:span text:style-name="T27">,</text:span><text:span text:style-name="T28"> </text:span><text:span text:style-name="T25">em toda </text:span><text:span text:style-name="T31">a </text:span><text:span text:style-name="T25">sua extensão</text:span><text:span text:style-name="T29">, no Bairro </text:span><text:span text:style-name="T26">Industrial.</text:span>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4">Há <text:span text:style-name="T32">grandes problemas em toda </text:span><text:span text:style-name="T33">extensão da via </text:span><text:span text:style-name="T32">localizada no logradouro supracitado</text:span>, <text:span text:style-name="T32">o </text:span>que tem gerado reclamações por parte dos moradores do local e dos condutores de veículos que por ali trafegam. </text:p>
      <text:p text:style-name="P24"><text:span text:style-name="T32">Assim, deixar a via em plenas condições de trafegabilidade para a população e condutores de veículos é indispensável, motivo pelo qual solicito a realização de operação tapa-buracos na </text:span><text:span text:style-name="T25">Rua </text:span><text:span text:style-name="T26">Marechal Deodoro</text:span><text:span text:style-name="T27">,</text:span><text:span text:style-name="T28"> </text:span><text:span text:style-name="T25">em toda sua extensão</text:span><text:span text:style-name="T29">, no Bairro </text:span><text:span text:style-name="T26">Industrial</text:span><text:span text:style-name="T30">.</text:span></text:p>
      <text:p text:style-name="P20">Diante do exposto e sabedor da sua atenção aos anseios da comunidade, solicito vossa atenção no sentido de atender esta solicitação. </text:p>
      <text:p text:style-name="P25">Novo Hamburgo, <text:span text:style-name="T34">9</text:span><text:span text:style-name="T35"> de setembro de 2014.</text:span></text:p>
      <text:p text:style-name="P25"/>
      <text:p text:style-name="P27">Vereador Jorge Tatsch</text:p>
      <text:p text:style-name="P28"/>
      <text:p text:style-name="P28"/>
      <text:p text:style-name="P26"/>
      <text:p text:style-name="P13"><text:span text:style-name="T5"/></text:p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9T16:13:49</meta:print-date>
    <meta:document-statistic meta:table-count="0" meta:image-count="1" meta:object-count="0" meta:page-count="1" meta:paragraph-count="16" meta:word-count="227" meta:character-count="14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