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417024" officeooo:paragraph-rsid="004170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43c48f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43c48f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officeooo:rsid="00417024"/>
    </style:style>
    <style:style style:name="T7" style:family="text">
      <style:text-properties style:font-name="Nimbus Roman No9 L" officeooo:rsid="0043c48f" style:font-name-asian="Times New Roman" style:font-name-complex="Times New Roman"/>
    </style:style>
    <style:style style:name="T8" style:family="text">
      <style:text-properties style:font-name="Nimbus Roman No9 L" fo:font-size="12pt" fo:font-weight="normal" officeooo:rsid="00404ec3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43c48f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404ec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" fo:font-size="12pt" fo:font-weight="normal" officeooo:rsid="0043c48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officeooo:rsid="00404ec3" style:font-name-asian="Times New Roman" style:language-asian="ar" style:country-asian="SA" style:font-name-complex="Arial1"/>
    </style:style>
    <style:style style:name="T13" style:family="text">
      <style:text-properties officeooo:rsid="00404ec3" style:font-name-asian="Times New Roman" style:font-name-complex="Times New Roman"/>
    </style:style>
    <style:style style:name="T14" style:family="text">
      <style:text-properties officeooo:rsid="0043c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5">6</text:span><text:span text:style-name="T14">4</text:span><text:span text:style-name="T6">3</text:span>/201<text:span text:style-name="T2">4</text:span></text:p>
      <text:p text:style-name="P17">Solicita <text:span text:style-name="T14">remoção de árvore na Rua Guia Lopes, em frente ao nº 383, Bairro Rondônia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14">A comunidade solicita retirada da árvore no referido local, uma vez que nas condições em que o passeio público se encontra, os pedestres são obrigados a caminhar na via pública, colocando em risco sua segurança.</text:span></text:p>
      <text:p text:style-name="P19"><text:span text:style-name="T7">Diante do exposto e s</text:span><text:span text:style-name="T8">abedores d</text:span><text:span text:style-name="T9">e sua</text:span><text:span text:style-name="T8"> atenção aos anseios da comunidade, </text:span><text:span text:style-name="T9">solicitamos </text:span><text:span text:style-name="T11">o atendimento a este pedido.</text:span></text:p>
      <text:p text:style-name="P13"/>
      <text:p text:style-name="P13">Novo Hamburgo, <text:span text:style-name="T5">9</text:span> de setembro de 2014.</text:p>
      <text:p text:style-name="P16"><text:s text:c="7"/>Vereador <text:span text:style-name="T5">Jorge </text:span><text:span text:style-name="T14">Tatsch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4"/>
      <text:p text:style-name="P9">Obs.: Redação conforme original d<text:span text:style-name="T4">o</text:span> autor.</text:p>
      <text:p text:style-name="P8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14:56</meta:print-date>
    <meta:document-statistic meta:table-count="0" meta:image-count="1" meta:object-count="0" meta:page-count="1" meta:paragraph-count="15" meta:word-count="189" meta:character-count="1145"/>
    <meta:user-defined meta:name="Info 1"/>
    <meta:user-defined meta:name="Info 2"/>
    <meta:user-defined meta:name="Info 3"/>
    <meta:user-defined meta:name="Info 4"/>
  </office:meta>
</office:document-meta>
</file>