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4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9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a1a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6a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f6a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61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e98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a1a03" style:font-size-asian="12pt" style:font-weight-asian="normal" style:font-size-complex="12pt" style:font-weight-complex="normal"/>
    </style:style>
    <style:style style:name="T11" style:family="text">
      <style:text-properties officeooo:rsid="0021990c"/>
    </style:style>
    <style:style style:name="T12" style:family="text">
      <style:text-properties officeooo:rsid="0027e981"/>
    </style:style>
    <style:style style:name="T13" style:family="text">
      <style:text-properties officeooo:rsid="002dc248"/>
    </style:style>
    <style:style style:name="T14" style:family="text">
      <style:text-properties officeooo:rsid="002dc713"/>
    </style:style>
    <style:style style:name="T15" style:family="text">
      <style:text-properties officeooo:rsid="02bba951"/>
    </style:style>
    <style:style style:name="T16" style:family="text">
      <style:text-properties officeooo:rsid="00303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2644</text:span>/201<text:span text:style-name="T2">4</text:span></text:p>
      <text:p text:style-name="P16"><text:span text:style-name="T3">Solicita, </text:span><text:span text:style-name="T8">com urgência,</text:span><text:span text:style-name="T3"> </text:span><text:span text:style-name="T6">poda </text:span><text:span text:style-name="T9">de</text:span><text:span text:style-name="T8"> árvore</text:span><text:span text:style-name="T9"> </text:span><text:span text:style-name="T10">que está caída na calçada</text:span><text:span text:style-name="T4"> </text:span><text:span text:style-name="T10">d</text:span><text:span text:style-name="T5">a </text:span><text:span text:style-name="T7">Rua </text:span><text:span text:style-name="T10">Travessão</text:span><text:span text:style-name="T7">, </text:span><text:span text:style-name="T9">próximo ao</text:span><text:span text:style-name="T8"> nº </text:span><text:span text:style-name="T9">20</text:span><text:span text:style-name="T10">6</text:span><text:span text:style-name="T7">, no Bairro </text:span><text:span text:style-name="T10">Rondônia</text:span><text:span text:style-name="T8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1"/>
      <text:p text:style-name="P12">Tendo em vista que a árvore localizada no endereço supracitado encontra-se no passeio público, e seus grandes galhos estão atrapalhando a passagem dos pedestres, solicita a poda da referida árvore.</text:p>
      <text:p text:style-name="P10"/>
      <text:p text:style-name="P15">Diante do exposto e sabedor da sua atenção aos anseios da comunidade, solicito Vossa atenção no sentido de atender esta solicitação. </text:p>
      <text:p text:style-name="P8">Novo Hamburgo, <text:span text:style-name="T12">09 de setembro de 2014.</text:span></text:p>
      <text:p text:style-name="P13">Vereador <text:span text:style-name="T11">Jorge Tatsch</text:span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8">Obs.: Redação conforme o original d<text:span text:style-name="T16">o</text:span> autor.</text:p>
      <text:p text:style-name="P19">/<text:span text:style-name="T14">RRS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61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3H16M57S</meta:editing-duration>
    <dc:date>2014-09-09T16:19:37</dc:date>
    <meta:print-date>2014-06-10T14:07:15</meta:print-date>
    <dc:creator>Raquel Silva</dc:creator>
    <meta:printed-by>Keila Barbosa</meta:printed-by>
    <meta:document-statistic meta:table-count="0" meta:image-count="1" meta:object-count="0" meta:page-count="1" meta:paragraph-count="15" meta:word-count="194" meta:character-count="1187"/>
    <meta:user-defined meta:name="Info 1"/>
    <meta:user-defined meta:name="Info 2"/>
    <meta:user-defined meta:name="Info 3"/>
    <meta:user-defined meta:name="Info 4"/>
  </office:meta>
</office:document-meta>
</file>