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5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d6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1356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d62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712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12f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1c9"/>
    </style:style>
    <style:style style:name="T3" style:family="text">
      <style:text-properties officeooo:rsid="00109576"/>
    </style:style>
    <style:style style:name="T4" style:family="text">
      <style:text-properties officeooo:rsid="001af4c1"/>
    </style:style>
    <style:style style:name="T5" style:family="text">
      <style:text-properties style:text-outline="false" style:text-line-through-style="none" fo:font-style="normal" fo:text-shadow="none" style:text-underline-style="none" officeooo:rsid="001356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officeooo:rsid="00190a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officeooo:rsid="001fbfb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normal" fo:text-shadow="none" style:text-underline-style="none" officeooo:rsid="0025e58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officeooo:rsid="001fbfbf"/>
    </style:style>
    <style:style style:name="T11" style:family="text">
      <style:text-properties officeooo:rsid="0023d2aa"/>
    </style:style>
    <style:style style:name="T12" style:family="text">
      <style:text-properties officeooo:rsid="0025e586"/>
    </style:style>
    <style:style style:name="T13" style:family="text">
      <style:text-properties officeooo:rsid="002712ff"/>
    </style:style>
    <style:style style:name="T14" style:family="text">
      <style:text-properties officeooo:rsid="002dc713"/>
    </style:style>
    <style:style style:name="T15" style:family="text">
      <style:text-properties officeooo:rsid="02bba951"/>
    </style:style>
    <style:style style:name="T16" style:family="text">
      <style:text-properties officeooo:rsid="0027cd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2645</text:span>/2014</text:p>
      <text:p text:style-name="P15">Solicita, <text:span text:style-name="T2">com urgência, </text:span><text:span text:style-name="T3">substituição</text:span> d<text:span text:style-name="T11">e </text:span><text:span text:style-name="T12">uma</text:span><text:span text:style-name="T11"> </text:span>tampa <text:span text:style-name="T2">de</text:span> boca-de-lobo <text:span text:style-name="T16">na</text:span> <text:span text:style-name="T7">Rua </text:span><text:span text:style-name="T9">Marquês de Olinda</text:span><text:span text:style-name="T5">, </text:span><text:span text:style-name="T6">em frente ao nº </text:span><text:span text:style-name="T9">146</text:span><text:span text:style-name="T6">, Bairro </text:span><text:span text:style-name="T9">Santo Afonso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Visto que<text:span text:style-name="T3"> a referida tampa de boca-de-lobo encontra-se quebrada, trazendo transtornos para a comunidade que ali reside, solicita a substituição d</text:span><text:span text:style-name="T11">e </text:span><text:span text:style-name="T12">uma</text:span><text:span text:style-name="T3"> tampa </text:span><text:span text:style-name="T2">de</text:span><text:span text:style-name="T3"> boca-de-lobo na </text:span><text:span text:style-name="T10">R</text:span><text:span text:style-name="T7">ua </text:span><text:span text:style-name="T9">Marquês de Olinda</text:span><text:span text:style-name="T5">, </text:span><text:span text:style-name="T6">em frente ao nº </text:span><text:span text:style-name="T9">146</text:span><text:span text:style-name="T8">,</text:span><text:span text:style-name="T6"> Bairro </text:span><text:span text:style-name="T9">Santo Afonso</text:span><text:span text:style-name="T6">.</text:span></text:p>
      <text:p text:style-name="P11"/>
      <text:p text:style-name="P9"><text:s/><text:span text:style-name="T4">Na certeza de contar com vossa especial atenção, desde já, afirmo nesta oportunidade meus protestos de elevada estima e consideração.</text:span></text:p>
      <text:p text:style-name="P14">Novo Hamburgo, <text:span text:style-name="T12">09</text:span><text:span text:style-name="T11"> de setembro de 2014.</text:span></text:p>
      <text:p text:style-name="P12"><text:s text:c="85"/></text:p>
      <text:p text:style-name="P13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>Obs.: Redação conforme o original d<text:span text:style-name="T13">o</text:span> autor.</text:p>
      <text:p text:style-name="P1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19</meta:editing-cycles>
    <meta:editing-duration>PT00H48M24S</meta:editing-duration>
    <dc:date>2014-09-09T16:30:36</dc:date>
    <dc:creator>Raquel Silva</dc:creator>
    <meta:document-statistic meta:table-count="0" meta:image-count="1" meta:object-count="0" meta:page-count="1" meta:paragraph-count="16" meta:word-count="202" meta:character-count="1333"/>
    <meta:user-defined meta:name="Info 1"/>
    <meta:user-defined meta:name="Info 2"/>
    <meta:user-defined meta:name="Info 3"/>
    <meta:user-defined meta:name="Info 4"/>
  </office:meta>
</office:document-meta>
</file>